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rengen van water van nieuw verhard oppervlak in een oppervlaktewaterlichaam A nabij Clarenburg 1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rengen van water van nieuw verhard oppervlak in een oppervlaktewaterlichaam A nabij Clarenburg 1 te Leusden.</text:p>
            <text:p text:style-name="common-al">De vergunning is verzonden op 25 juni 2019.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8 juni 2019 tot en met 8 augustus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Z2019-000900/D2019-005842</text:p>
            <text:p text:style-name="tekst_bottom"/>
          </text:section>
        </text:section>
        <text:section text:name="zakelijke-mededeling-sluiting_id1-3-2-2" text:style-name="zakelijke-mededeling-sluiting">
          <text:section text:name="ondertekening_id1-3-2-2-1">
            <text:p><text:span text:style-name="functie">Waterschap Vallei en Veluwe, Apeldoorn, 28 jun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0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Vallei en Veluwe</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19-000900/D2019-005842</meta:user-defined>
    <meta:user-defined meta:name="DCTERMS.abstract">het brengen van water van nieuw verhard oppervlak in een oppervlaktewaterlichaam A nabij Clarenburg 1 te Leusden</meta:user-defined>
    <dc:language>nl</dc:language>
    <meta:user-defined meta:name="OVERHEID.EPSG28992/DC.spatial">157898 459889</meta:user-defined>
    <meta:user-defined meta:name="DC.title">Bekendmaking watervergunning voor het brengen van water van nieuw verhard oppervlak in een oppervlaktewaterlichaam A nabij Clarenburg 1 te Leusden</meta:user-defined>
    <meta:user-defined meta:name="OVERHEID.PostcodeHuisnummer/OVERHEIDop.postcodeHuisnummer">3834BC 1</meta:user-defined>
    <meta:user-defined meta:name="OVERHEIDop.straatnaam">Clarenburg</meta:user-defined>
    <meta:user-defined meta:name="OVERHEIDop.woonplaats">Leusden</meta:user-defined>
    <meta:user-defined meta:name="DCTERMS.W3CDTF/DCTERMS.available">2019-06-28</meta:user-defined>
    <meta:user-defined meta:name="DCTERMS.W3CDTF/OVERHEIDop.jaargang">2019</meta:user-defined>
    <meta:user-defined meta:name="OVERHEIDop.externeBijlage">situatietekening|exb-2019-30905</meta:user-defined>
    <meta:user-defined meta:name="OVERHEIDop.publicationIssue">7107</meta:user-defined>
    <meta:user-defined meta:name="OVERHEIDop.WsbID/DC.identifier">wsb-2019-7107</meta:user-defined>
    <meta:user-defined meta:name="OVERHEIDop.versieInformatie"/>
  </office:meta>
</office:document-meta>
</file>