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melo, datum wijzigen onttrekken grondwater Plesmanweg 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Almelo om het eerdere wijzigingsbesluit met kenmerk Z1819277/u19069885 als volgt te wijzigen:</text:p>
            <text:p text:style-name="common-al"> </text:p>
            <text:p text:style-name="common-al">ten behoeve van de aanleg van resterende rioleringswerkzaamheden tussen 30 mei en 26</text:p>
            <text:p text:style-name="common-al">juli 2019 onttrekken van:</text:p>
            <text:list text:style-name="id1-3-2-1-1-6">
              <text:list-item text:style-override="id1-3-2-1-1-6-1">
                <text:number>1.</text:number>
                <text:p text:style-name="al">120 m grondwater per uur;</text:p>
              </text:list-item>
              <text:list-item text:style-override="id1-3-2-1-1-6-2">
                <text:number>2.</text:number>
                <text:p text:style-name="al">2880 m grondwater per etmaal;</text:p>
                <text:p text:style-name="al">162000 m grondwater de looptijd van de aanleg van de gemeentelijke riolering</text:p>
              </text:list-item>
            </text:list>
            <text:p text:style-name="common-al"> </text:p>
            <text:p text:style-name="common-al">Het via de effluentleiding van de rioolwaterzuivering Vissedijk lozen van de onttrokken hoeveelheid grondwater tussen 30 mei en 26 juli 2019 met de volgende debieten:</text:p>
            <text:list text:style-name="id1-3-2-1-1-9">
              <text:list-item text:style-override="id1-3-2-1-1-9-1">
                <text:number>1.</text:number>
                <text:p text:style-name="al">120 m grondwater per uur;</text:p>
              </text:list-item>
              <text:list-item text:style-override="id1-3-2-1-1-9-2">
                <text:number>2.</text:number>
                <text:p text:style-name="al">2880 m grondwater per etmaal;</text:p>
                <text:p text:style-name="al">162000 grondwater de looptijd van de aanleg van de gemeentelijke riolering</text:p>
              </text:list-item>
            </text:list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27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jun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10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0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0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492 487720</meta:user-defined>
    <meta:user-defined meta:name="DC.title">Almelo, datum wijzigen onttrekken grondwater Plesmanweg Zuid</meta:user-defined>
    <meta:user-defined meta:name="OVERHEID.PostcodeHuisnummer/OVERHEIDop.postcodeHuisnummer">7602PE 12</meta:user-defined>
    <meta:user-defined meta:name="OVERHEIDop.straatnaam">Plesmanweg</meta:user-defined>
    <meta:user-defined meta:name="OVERHEIDop.woonplaats">Almelo</meta:user-defined>
    <meta:user-defined meta:name="DCTERMS.W3CDTF/DCTERMS.available">2019-06-27</meta:user-defined>
    <meta:user-defined meta:name="DCTERMS.W3CDTF/OVERHEIDop.jaargang">2019</meta:user-defined>
    <meta:user-defined meta:name="OVERHEIDop.externeBijlage">db besluit|exb-2019-30904</meta:user-defined>
    <meta:user-defined meta:name="OVERHEIDop.publicationIssue">7106</meta:user-defined>
    <meta:user-defined meta:name="OVERHEIDop.WsbID/DC.identifier">wsb-2019-7106</meta:user-defined>
    <meta:user-defined meta:name="OVERHEIDop.versieInformatie"/>
  </office:meta>
</office:document-meta>
</file>