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realiseren ligplaats motorbootje waterloop WL0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</text:p>
            <text:p text:style-name="common-al">aan A.G. Mennink te Coevorden vergunning te verlenen voor het realiseren van een ligplaats voor een motorbootje in de waterloop WL05791 (Schoonebeekerdiep), ter hoogte van Alte Picardiekanaal 6 te Coevorden, gelegen op het perceel kadastraal bekend als gemeente Coevorden, sectie G, nummer 2568</text:p>
            <text:p text:style-name="common-al">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5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049 519626</meta:user-defined>
    <meta:user-defined meta:name="DC.title">Coevorden, realiseren ligplaats motorbootje waterloop WL05791</meta:user-defined>
    <meta:user-defined meta:name="OVERHEID.PostcodeHuisnummer/OVERHEIDop.postcodeHuisnummer">7742PD 6</meta:user-defined>
    <meta:user-defined meta:name="OVERHEIDop.straatnaam">Alte Picardiëkanaal</meta:user-defined>
    <meta:user-defined meta:name="OVERHEIDop.woonplaats">Coevorden</meta:user-defined>
    <meta:user-defined meta:name="DCTERMS.W3CDTF/DCTERMS.available">2019-06-27</meta:user-defined>
    <meta:user-defined meta:name="DCTERMS.W3CDTF/OVERHEIDop.jaargang">2019</meta:user-defined>
    <meta:user-defined meta:name="OVERHEIDop.externeBijlage">db besluit|exb-2019-30896</meta:user-defined>
    <meta:user-defined meta:name="OVERHEIDop.publicationIssue">7102</meta:user-defined>
    <meta:user-defined meta:name="OVERHEIDop.WsbID/DC.identifier">wsb-2019-7102</meta:user-defined>
    <meta:user-defined meta:name="OVERHEIDop.versieInformatie"/>
  </office:meta>
</office:document-meta>
</file>