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dempen van een watergang in Didam</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dempen van een watergang met code BVM08.005 in Didam</text:p>
            <text:p text:style-name="common-al">Locatie: nabij Beekseweg 101B</text:p>
            <text:p text:style-name="common-al">Zaaknummer: WRIJVERG-2-99739</text:p>
            <text:p text:style-name="common-al">Datum bekendmaking beschikking: 10-1-2019</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710</text:span><text:line-break/><text:date style:data-style-name="dag" text:fixed="true" text:date-value="2019-01-22"/><text:line-break/><text:date style:data-style-name="jaar" text:fixed="true" text:date-value="2019-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10</text:span><text:date style:data-style-name="nicedate" text:fixed="true" text:date-value="2019-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10</text:span><text:date style:data-style-name="nicedate" text:fixed="true" text:date-value="2019-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dempen van een watergang in Didam</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22</meta:user-defined>
    <meta:user-defined meta:name="OVERHEIDop.publicationIssue">710</meta:user-defined>
    <meta:user-defined meta:name="OVERHEIDop.WsbID/DC.identifier">wsb-2019-710</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6942NX 101b</meta:user-defined>
    <meta:user-defined meta:name="OVERHEIDop.woonplaats">Didam</meta:user-defined>
    <meta:user-defined meta:name="OVERHEIDop.straatnaam">Beekseweg</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EPSG28992/DC.spatial">209219 438193</meta:user-defined>
    <meta:user-defined meta:name="OVERHEIDop.versieInformatie"/>
  </office:meta>
</office:document-meta>
</file>