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waterberging en het graven van oppervlaktewater ter plaatste van de Molenstraat in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waterberging en het graven van oppervlaktewater ter plaatste van de Molenstraat in Ophemert, zaaknummer 2018131509. </text:p>
            <text:p text:style-name="common-al">Start bezwaartermijn: 20-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waterberging en het graven van oppervlaktewater ter plaatste van de Molenstraat in Ophem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71</meta:user-defined>
    <meta:user-defined meta:name="OVERHEIDop.WsbID/DC.identifier">wsb-201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61AD 34</meta:user-defined>
    <meta:user-defined meta:name="OVERHEIDop.woonplaats">Ophemert</meta:user-defined>
    <meta:user-defined meta:name="OVERHEIDop.straatnaam">Mol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485 428704</meta:user-defined>
    <meta:user-defined meta:name="OVERHEIDop.versieInformatie"/>
  </office:meta>
</office:document-meta>
</file>