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plaatsen keerwand langs waterloop WL03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M. Ruiter te Bornerbroek voor het plaatsen van een keerwand langs de waterloop WL03860, gelegen op het perceel kadastraal bekend als gemeente Almelo, sectie O, nummers 1521 en 1560.</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25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9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9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9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678 481266</meta:user-defined>
    <meta:user-defined meta:name="DC.title">Bornerbroek, plaatsen keerwand langs waterloop WL03860</meta:user-defined>
    <meta:user-defined meta:name="OVERHEID.PostcodeHuisnummer/OVERHEIDop.postcodeHuisnummer">7627SG 4</meta:user-defined>
    <meta:user-defined meta:name="OVERHEIDop.straatnaam">Derks</meta:user-defined>
    <meta:user-defined meta:name="OVERHEIDop.woonplaats">Bornerbroek</meta:user-defined>
    <meta:user-defined meta:name="DCTERMS.W3CDTF/DCTERMS.available">2019-06-27</meta:user-defined>
    <meta:user-defined meta:name="DCTERMS.W3CDTF/OVERHEIDop.jaargang">2019</meta:user-defined>
    <meta:user-defined meta:name="OVERHEIDop.externeBijlage">db besluit|exb-2019-30877</meta:user-defined>
    <meta:user-defined meta:name="OVERHEIDop.publicationIssue">7098</meta:user-defined>
    <meta:user-defined meta:name="OVERHEIDop.WsbID/DC.identifier">wsb-2019-7098</meta:user-defined>
    <meta:user-defined meta:name="OVERHEIDop.versieInformatie"/>
  </office:meta>
</office:document-meta>
</file>