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de lozing van afvalwater van baggerdepot gemeente Uithoorn in het oppervlaktewater van de Noorder Legmeerpolder ter hoogte van de hoek Noorddammerweg / Randweg te Uithoorn, ter hoogte van Randweg 99, 1422 ND Uithoorn - AGV - WN2018-00692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de lozing van afvalwater van baggerdepot gemeente Uithoorn in het oppervlaktewater van de Noorder Legmeerpolder ter hoogte van de hoek Noorddammerweg / Randweg te Uithoorn, ter hoogte van Randweg 99, 1422 ND Uithoorn.</text:p>
            <text:p text:style-name="common-al"/>
            <text:p text:style-name="tussenkopcur">Inzien van de stukken</text:p>
            <text:p text:style-name="common-al">Vanaf 27 juni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H. Jansen, telefoon 0622416172. Als u daarbij ons zaaknummer WN2018-006924 vermeldt, kunnen wij u sneller helpen.</text:p>
            <text:p text:style-name="common-al"/>
            <text:p text:style-name="last-al">Amsterdam, 27 juni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7094</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094</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094</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Waterschap/DC.creator">Waterschap Amstel, Gooi en Vecht</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15395 474549</meta:user-defined>
    <meta:user-defined meta:name="DC.title">Verleende Watervergunning voor de lozing van afvalwater van baggerdepot gemeente Uithoorn in het oppervlaktewater van de Noorder Legmeerpolder ter hoogte van de hoek Noorddammerweg / Randweg te Uithoorn, ter hoogte van Randweg 99, 1422 ND Uithoorn - AGV - WN2018-006924</meta:user-defined>
    <meta:user-defined meta:name="OVERHEID.PostcodeHuisnummer/OVERHEIDop.postcodeHuisnummer">1422ND 99</meta:user-defined>
    <meta:user-defined meta:name="OVERHEIDop.straatnaam">Randweg</meta:user-defined>
    <meta:user-defined meta:name="OVERHEIDop.woonplaats">Uithoorn</meta:user-defined>
    <meta:user-defined meta:name="DCTERMS.W3CDTF/DCTERMS.available">2019-06-27</meta:user-defined>
    <meta:user-defined meta:name="DCTERMS.W3CDTF/OVERHEIDop.jaargang">2019</meta:user-defined>
    <meta:user-defined meta:name="OVERHEIDop.externeBijlage">besluit|exb-2019-30842</meta:user-defined>
    <meta:user-defined meta:name="OVERHEIDop.externeBijlage">bijlage 1|exb-2019-30843</meta:user-defined>
    <meta:user-defined meta:name="OVERHEIDop.externeBijlage">bijlage 2|exb-2019-30844</meta:user-defined>
    <meta:user-defined meta:name="OVERHEIDop.externeBijlage">bijlage 4|exb-2019-30845</meta:user-defined>
    <meta:user-defined meta:name="OVERHEIDop.externeBijlage">bijlage 3|exb-2019-30846</meta:user-defined>
    <meta:user-defined meta:name="OVERHEIDop.externeBijlage">bijlage 5|exb-2019-30847</meta:user-defined>
    <meta:user-defined meta:name="OVERHEIDop.publicationIssue">7094</meta:user-defined>
    <meta:user-defined meta:name="OVERHEIDop.WsbID/DC.identifier">wsb-2019-7094</meta:user-defined>
    <meta:user-defined meta:name="OVERHEIDop.versieInformatie"/>
  </office:meta>
</office:document-meta>
</file>