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80491 verleende vergunning voor het leggen van een kabel vanaf de rotonde Haringhuizerweg richting nummer 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vanaf de rotonde Haringhuizerweg richting nummer 3 in Schagen</meta:user-defined>
    <dc:language>nl</dc:language>
    <meta:user-defined meta:name="OVERHEID.EPSG28992/DC.spatial">116958.237 532272</meta:user-defined>
    <meta:user-defined meta:name="DC.title">19.1380491 verleende vergunning voor het leggen van een kabel vanaf de rotonde Haringhuizerweg richting nummer 3 in Schagen</meta:user-defined>
    <meta:user-defined meta:name="OVERHEID.PostcodeHuisnummer/OVERHEIDop.postcodeHuisnummer">1741</meta:user-defined>
    <meta:user-defined meta:name="OVERHEIDop.woonplaats">Schag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7093</meta:user-defined>
    <meta:user-defined meta:name="OVERHEIDop.WsbID/DC.identifier">wsb-2019-7093</meta:user-defined>
    <meta:user-defined meta:name="OVERHEIDop.versieInformatie"/>
  </office:meta>
</office:document-meta>
</file>