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378770 verleende vergunning voor het aanleggen van een tijdelijke dam met duikers ten behoeve van bouwverkeer voor nieuwbouwproject Nieuwe Tuinderij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92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9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9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tijdelijke dam met duikers ten behoeve van bouwverkeer voor nieuwbouwproject Nieuwe Tuinderij in Zuidoostbeemster</meta:user-defined>
    <dc:language>nl</dc:language>
    <meta:user-defined meta:name="OVERHEID.EPSG28992/DC.spatial">125342.303 503507.832</meta:user-defined>
    <meta:user-defined meta:name="DC.title">19.1378770 verleende vergunning voor het aanleggen van een tijdelijke dam met duikers ten behoeve van bouwverkeer voor nieuwbouwproject Nieuwe Tuinderij in Zuidoostbeemster</meta:user-defined>
    <meta:user-defined meta:name="OVERHEID.PostcodeHuisnummer/OVERHEIDop.postcodeHuisnummer">1461CE 63</meta:user-defined>
    <meta:user-defined meta:name="OVERHEIDop.straatnaam">Noorderpad</meta:user-defined>
    <meta:user-defined meta:name="OVERHEIDop.woonplaats">Zuidoostbeemster</meta:user-defined>
    <meta:user-defined meta:name="DCTERMS.W3CDTF/DCTERMS.available">2019-06-27</meta:user-defined>
    <meta:user-defined meta:name="DCTERMS.W3CDTF/OVERHEIDop.jaargang">2019</meta:user-defined>
    <meta:user-defined meta:name="OVERHEIDop.publicationIssue">7092</meta:user-defined>
    <meta:user-defined meta:name="OVERHEIDop.WsbID/DC.identifier">wsb-2019-7092</meta:user-defined>
    <meta:user-defined meta:name="OVERHEIDop.versieInformatie"/>
  </office:meta>
</office:document-meta>
</file>