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en behouden van twee uitstroomvoorzieningen in een watergang te Rekk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en behouden van twee uitstroomvoorzieningen in een watergang te Rekken</text:p>
            <text:p text:style-name="common-al">Locatie: Zuid Rekkenseweg 32 te Rekken</text:p>
            <text:p text:style-name="common-al">Zaaknummer: WRIJVERG-2-100855</text:p>
            <text:p text:style-name="common-al">Datum bekendmaking beschikking: 10-1-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0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en behouden van twee uitstroomvoorzieningen in een watergang te Rekk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2</meta:user-defined>
    <meta:user-defined meta:name="OVERHEIDop.publicationIssue">709</meta:user-defined>
    <meta:user-defined meta:name="OVERHEIDop.WsbID/DC.identifier">wsb-2019-70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57BL 32</meta:user-defined>
    <meta:user-defined meta:name="OVERHEIDop.woonplaats">Rekken</meta:user-defined>
    <meta:user-defined meta:name="OVERHEIDop.straatnaam">Zuid Rekken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7008 456144</meta:user-defined>
    <meta:user-defined meta:name="OVERHEIDop.versieInformatie"/>
  </office:meta>
</office:document-meta>
</file>