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jectplan Waterwet ‘PAS / Natura 2000-gebied Bekendelle Winterswijk’</text:p>
      <text:section text:name="zakelijke-mededeling_id1-3-2" text:style-name="zakelijke-mededeling">
        <text:section text:name="zakelijke-mededeling-tekst_id1-3-2-1" text:style-name="zakelijke-mededeling-tekst">
          <text:section text:name="tekst_id1-3-2-1-1" text:style-name="tekst">
            <text:p text:style-name="common-al">Op 18 juni 2019 is door het college van dijkgraaf en heemraden van het Waterschap Rijn en IJssel besloten het projectplan als bedoeld in artikel 5.4 van de Waterwet voor het project ‘PAS / Natura 2000-gebied Bekendelle Winterswijk’ vast te stellen en het project uit te voeren in overeenstemming met het bepaalde in dit plan. </text:p>
            <text:p text:style-name="common-al"> In het kader van de Programmatische Aanpak Stikstof (PAS) en het Beheerplan Natura 2000 zijn in nauwe samenwerking tussen o.m. de provincie Gelderland, het Waterschap Rijn en IJssel, de Bosgroep, Natuurmonumenten en de gemeente Winterswijk maatregelen uitgewerkt. Deze maatregelen zijn erop gericht het Natura 2000-gebied Bekendelle te herstellen. De uit te voeren watermaatregelen betreffen: </text:p>
            <text:list text:style-name="id1-3-2-1-1-3">
              <text:list-item text:style-override="id1-3-2-1-1-3-1">
                <text:number>1.</text:number>
                <text:p text:style-name="al">hydrologische herstelmaatregelen aan de Boven Slinge</text:p>
              </text:list-item>
              <text:list-item text:style-override="id1-3-2-1-1-3-2">
                <text:number>2.</text:number>
                <text:p text:style-name="al">hydrologische herstelmaatregelen aan de Mister Mark Waterleiding en </text:p>
              </text:list-item>
              <text:list-item text:style-override="id1-3-2-1-1-3-3">
                <text:number>3.</text:number>
                <text:p text:style-name="al">herstelmaatregelen aan de detailontwatering in het zuidelijk gebied. </text:p>
              </text:list-item>
            </text:list>
            <text:p text:style-name="common-al">Het projectplan Waterwet ‘PAS / Natura 2000-gebied Bekendelle Winterswijk’ en de bijbehorende stukken zijn te raadplegen op de websites:</text:p>
            <text:p text:style-name="common-al">
            <text:a xlink:href="http://www.wrij.nl/thema'/actueel/bekendmakingen" xlink:type="simple">http://www.wrij.nl/thema'/actueel/bekendmakingen</text:a> en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 </text:p>
            <text:p text:style-name="common-al">Op het ontwerp-projectplan is een zienswijzen ingediend. Het projectplan is ten opzichte van het ontwerp ongewijzigd vastgesteld.</text:p>
            <text:p text:style-name="common-al"> </text:p>
            <text:p text:style-name="common-al">
            <text:span text:style-name="nadrukvet">Beroep </text:span>
          </text:p>
            <text:p text:style-name="common-al">Tegen dit projectplan kan gedurende zes weken na de datum van deze publicatie beroep worden ingesteld bij de rechtbank Gelderland, Afdeling Bestuursrecht, postbus 9030, 6800 EM Arnhem. Belanghebbenden die redelijkerwijs niet verweten kunnen worden tegen het ontwerpbesluit geen zienswijze naar voren te hebben gebracht, kunnen beroep instellen.</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 </text:span>
          </text:p>
            <text:p text:style-name="common-al">Voor meer informatie over het projectplan Waterwet ‘PAS / Natura 2000- gebied Bekendelle Winterswijk’ kunt u terecht bij de projectleider mevrouw ing. D. Spanjers. Zij is bereikbaar via telefoonnummer 0314-369369 of e-mail <text:a xlink:href="mailto:D.Spanjes@wrij.nl" xlink:type="simple">D.Spanjers@wrij.nl</text:a></text:p>
            <text:p text:style-name="common-al">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0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45352 440520</meta:user-defined>
    <meta:user-defined meta:name="DC.title">Projectplan Waterwet ‘PAS / Natura 2000-gebied Bekendelle Winterswijk’</meta:user-defined>
    <meta:user-defined meta:name="OVERHEID.PostcodeHuisnummer/OVERHEIDop.postcodeHuisnummer">7108</meta:user-defined>
    <meta:user-defined meta:name="OVERHEIDop.straatnaam">Klandermansweg</meta:user-defined>
    <meta:user-defined meta:name="OVERHEIDop.woonplaats">Winterswijk Woold</meta:user-defined>
    <meta:user-defined meta:name="DCTERMS.W3CDTF/DCTERMS.available">2019-06-26</meta:user-defined>
    <meta:user-defined meta:name="DCTERMS.W3CDTF/OVERHEIDop.jaargang">2019</meta:user-defined>
    <meta:user-defined meta:name="OVERHEIDop.externeBijlage">Projectplan|exb-2019-30791</meta:user-defined>
    <meta:user-defined meta:name="OVERHEIDop.externeBijlage">Reactienota|exb-2019-30792</meta:user-defined>
    <meta:user-defined meta:name="OVERHEIDop.externeBijlage">Bijlage 1 Situatie en profielen Boven Slinge|exb-2019-30793</meta:user-defined>
    <meta:user-defined meta:name="OVERHEIDop.externeBijlage">Bijlage 2 Overzicht situatie maatreg. Bekkendelle|exb-2019-30794</meta:user-defined>
    <meta:user-defined meta:name="OVERHEIDop.externeBijlage">Bijlage 3 Dwarsprof. en details Bekendelle|exb-2019-30795</meta:user-defined>
    <meta:user-defined meta:name="OVERHEIDop.externeBijlage">Bijlage 4 Lengteprofielen Bekendelle|exb-2019-30796</meta:user-defined>
    <meta:user-defined meta:name="OVERHEIDop.externeBijlage">Bijlage 5 Effectenstudie Bekendelle|exb-2019-30797</meta:user-defined>
    <meta:user-defined meta:name="OVERHEIDop.externeBijlage">Bijlage 6 Wijzigingen legger en beheerreg.|exb-2019-30798</meta:user-defined>
    <meta:user-defined meta:name="OVERHEIDop.publicationIssue">7089</meta:user-defined>
    <meta:user-defined meta:name="OVERHEIDop.WsbID/DC.identifier">wsb-2019-7089</meta:user-defined>
    <meta:user-defined meta:name="OVERHEIDop.versieInformatie"/>
  </office:meta>
</office:document-meta>
</file>