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uitvoeringsmaatregelen Merenwijk en Slaagh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0 juni 2019 een projectplan voor Uitvoeringsmaatregelen In De Merenwijk En Slaaghpolder vastgesteld.</text:p>
            <text:p text:style-name="common-al">Het projectplan betreft:</text:p>
            <text:p text:style-name="common-al">Het hoogheemraadschap van Rijnland gaat een aantal technische maatregelen uitvoeren om het watersysteem in de Merenwijk en Slaaghpolder te verbeteren. Deze polders zijn gelegen in Leiden. </text:p>
            <text:p text:style-name="common-al">Op hoofdlijnen zijn de volgende maatregelen uitgedacht: </text:p>
            <text:p text:style-name="common-al"/>
            <text:list text:style-name="id1-3-2-1-1-6">
              <text:list-item text:style-override="id1-3-2-1-1-6-1">
                <text:number>1.</text:number>
                <text:p text:style-name="al">verbreden, baggeren en verdiepen van watergangen; </text:p>
              </text:list-item>
              <text:list-item text:style-override="id1-3-2-1-1-6-2">
                <text:number>2.</text:number>
                <text:p text:style-name="al">opwaarderen “overig water” naar “hoofdwatergang”; </text:p>
              </text:list-item>
              <text:list-item text:style-override="id1-3-2-1-1-6-3">
                <text:number>3.</text:number>
                <text:p text:style-name="al">aanleg van een duiker; </text:p>
              </text:list-item>
              <text:list-item text:style-override="id1-3-2-1-1-6-4">
                <text:number>4.</text:number>
                <text:p text:style-name="al">opheffen van een hoogwatervoorziening en een doorspoelgemaal.</text:p>
              </text:list-item>
            </text:list>
            <text:p text:style-name="common-al"> </text:p>
            <text:p text:style-name="common-al">Het projectplan kan van 2 juli 2019 tot en met 13 augustus 2019 worden ingezien</text:p>
            <text:p text:style-name="common-al"> </text:p>
            <text:list text:style-name="id1-3-2-1-1-10">
              <text:list-item text:style-override="id1-3-2-1-1-10-1">
                <text:number>1.</text:number>
                <text:p text:style-name="al">tijdens kantooruren bij de receptie van het hoogheemraadschap van Rijnland, Archimedesweg 1 te Leiden;</text:p>
              </text:list-item>
              <text:list-item text:style-override="id1-3-2-1-1-10-2">
                <text:number>2.</text:number>
                <text:p text:style-name="al">vanaf 2 juli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9.046749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8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DC.source">Onbekend</meta:user-defined>
    <dc:language>nl</dc:language>
    <meta:user-defined meta:name="OVERHEID.Gemeente/DC.spatial">Leiden</meta:user-defined>
    <meta:user-defined meta:name="OVERHEID.Waterschap/DC.spatial">Hoogheemraadschap van Rijnland</meta:user-defined>
    <meta:user-defined meta:name="OVERHEID.TaxonomieBeleidsagenda/OVERHEID.category">Natuur en milieu | Organisatie en beleid</meta:user-defined>
    <meta:user-defined meta:name="OVERHEID.EPSG28992/DC.spatial">94862 465804</meta:user-defined>
    <meta:user-defined meta:name="DC.title">Bekendmaking projectplan uitvoeringsmaatregelen Merenwijk en Slaaghpolder</meta:user-defined>
    <meta:user-defined meta:name="OVERHEID.PostcodeHuisnummer/OVERHEIDop.postcodeHuisnummer">2317</meta:user-defined>
    <meta:user-defined meta:name="OVERHEIDop.straatnaam">Parkzichtbrug</meta:user-defined>
    <meta:user-defined meta:name="OVERHEIDop.woonplaats">Leiden</meta:user-defined>
    <meta:user-defined meta:name="DCTERMS.W3CDTF/DCTERMS.available">2019-07-01</meta:user-defined>
    <meta:user-defined meta:name="DCTERMS.W3CDTF/OVERHEIDop.jaargang">2019</meta:user-defined>
    <meta:user-defined meta:name="OVERHEIDop.externeBijlage">besluit|exb-2019-30780</meta:user-defined>
    <meta:user-defined meta:name="OVERHEIDop.externeBijlage">projectplan|exb-2019-30781</meta:user-defined>
    <meta:user-defined meta:name="OVERHEIDop.externeBijlage">1606661A10-02_02-M-BZ08|exb-2019-30782</meta:user-defined>
    <meta:user-defined meta:name="OVERHEIDop.externeBijlage">1606661A10-02_02-M-BZ09|exb-2019-30783</meta:user-defined>
    <meta:user-defined meta:name="OVERHEIDop.externeBijlage">1606661A10-02_02-M-MW04|exb-2019-30784</meta:user-defined>
    <meta:user-defined meta:name="OVERHEIDop.externeBijlage">1606661A10-02_02-M-MW05|exb-2019-30785</meta:user-defined>
    <meta:user-defined meta:name="OVERHEIDop.externeBijlage">1606661A10-02_02-M-MW06 (2)|exb-2019-30786</meta:user-defined>
    <meta:user-defined meta:name="OVERHEIDop.externeBijlage">1606661A10-02_02-M-MW06|exb-2019-30787</meta:user-defined>
    <meta:user-defined meta:name="OVERHEIDop.externeBijlage">1606661A10-02_02-M-SL02A|exb-2019-30788</meta:user-defined>
    <meta:user-defined meta:name="OVERHEIDop.externeBijlage">1606661A10-02_02-M-SL02B|exb-2019-30789</meta:user-defined>
    <meta:user-defined meta:name="OVERHEIDop.externeBijlage">1606661A10-02_02-M-SL03ac|exb-2019-30790</meta:user-defined>
    <meta:user-defined meta:name="OVERHEIDop.publicationIssue">7088</meta:user-defined>
    <meta:user-defined meta:name="OVERHEIDop.WsbID/DC.identifier">wsb-2019-7088</meta:user-defined>
    <meta:user-defined meta:name="OVERHEIDop.versieInformatie"/>
  </office:meta>
</office:document-meta>
</file>