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PAS / Natura 2000-gebied Wooldse Veen Winterswijk’</text:p>
      <text:section text:name="zakelijke-mededeling_id1-3-2" text:style-name="zakelijke-mededeling">
        <text:section text:name="zakelijke-mededeling-tekst_id1-3-2-1" text:style-name="zakelijke-mededeling-tekst">
          <text:section text:name="tekst_id1-3-2-1-1" text:style-name="tekst">
            <text:p text:style-name="common-al">Op 18 juni 2019 is door het college van dijkgraaf en heemraden van het Waterschap Rijn en IJssel besloten het projectplan als bedoeld in artikel 5.4 van de Waterwet voor het project ‘PAS / Natura 2000-gebied Wooldse Veen Winterswijk’ vast te stellen en het project uit te voeren in overeenstemming met het bepaalde in dit plan. </text:p>
            <text:p text:style-name="common-al"> In het kader van de Programmatische Aanpak Stikstof (PAS) en het Beheerplan Natura 2000 zijn onder regie van provincie Gelderland – in nauwe samenwerking met het Waterschap Rijn en IJssel, Natuurmonumenten en de gemeente Winterswijk – maatregelen uitgewerkt. Deze maatregelen zijn erop gericht het Natura 2000-gebied Wooldse Veen te behouden, te herstellen en te versterken. De uit te voeren watermaatregelen betreffen: </text:p>
            <text:list text:style-name="id1-3-2-1-1-3">
              <text:list-item text:style-override="id1-3-2-1-1-3-1">
                <text:number>1.</text:number>
                <text:p text:style-name="al">sterk verondiepen van een      deel van de Wooldse Waterleiding en</text:p>
              </text:list-item>
              <text:list-item text:style-override="id1-3-2-1-1-3-2">
                <text:number>2.</text:number>
                <text:p text:style-name="al">vernatting van enkele      percelen ten noorden van de Kuipersweg.</text:p>
              </text:list-item>
            </text:list>
            <text:p text:style-name="common-al">Het projectplan Waterwet ‘PAS / Natura 2000-gebied Wooldse Veen Winterswijk’ en de bijlagen zijn te raadplegen op de websites:  - <text:a xlink:href="http://www.wrij.nl/thema/actueel/bekendmakingen" xlink:type="simple">http://www.wrij.nl/thema/actueel/bekendmakingen</text:a><text:span text:style-name="nadrukondlijn"/>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Op het ontwerp-projectplan is een zienswijze ingediend. Het projectplan is ten opzichte van het ontwerp ongewijzigd vastgesteld.</text:p>
            <text:p text:style-name="common-al"> </text:p>
            <text:p text:style-name="common-al">
            <text:span text:style-name="nadrukvet">Beroep </text:span>
          </text:p>
            <text:p text:style-name="common-al">Tegen dit projectplan kan gedurende zes weken na de datum van deze publicatie beroep worden ingesteld bij de rechtbank Gelderland, Afdeling Bestuursrecht, postbus 9030, 6800 EM Arnhem. Belanghebbenden die redelijkerwijs niet verweten kunnen worden tegen het ontwerpbesluit geen zienswijze naar voren te hebben gebracht, kunnen beroep instellen.</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Meer informatie </text:span>
          </text:p>
            <text:p text:style-name="common-al">Voor meer informatie over het projectplan Waterwet ‘PAS / Natura 2000-gebied Wooldse Veen Winterswijk’ kunt u terecht bij de projectleider de heer ing. S.A. Klarenbeek Msc. telefoonnummer 0314-369618.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48649 436995</meta:user-defined>
    <meta:user-defined meta:name="DC.title">Projectplan Waterwet ‘PAS / Natura 2000-gebied Wooldse Veen Winterswijk’</meta:user-defined>
    <meta:user-defined meta:name="OVERHEID.PostcodeHuisnummer/OVERHEIDop.postcodeHuisnummer">7108BD 12</meta:user-defined>
    <meta:user-defined meta:name="OVERHEIDop.straatnaam">Kuipersweg</meta:user-defined>
    <meta:user-defined meta:name="OVERHEIDop.woonplaats">Winterswijk Woold</meta:user-defined>
    <meta:user-defined meta:name="DCTERMS.W3CDTF/DCTERMS.available">2019-06-26</meta:user-defined>
    <meta:user-defined meta:name="DCTERMS.W3CDTF/OVERHEIDop.jaargang">2019</meta:user-defined>
    <meta:user-defined meta:name="OVERHEIDop.externeBijlage">Projectplan|exb-2019-30772</meta:user-defined>
    <meta:user-defined meta:name="OVERHEIDop.externeBijlage">Reactienota|exb-2019-30773</meta:user-defined>
    <meta:user-defined meta:name="OVERHEIDop.externeBijlage">Bijlage A Detail duikers Kuipersweg|exb-2019-30774</meta:user-defined>
    <meta:user-defined meta:name="OVERHEIDop.externeBijlage">Bijlage A Detail nabij huisnr 19-21|exb-2019-30775</meta:user-defined>
    <meta:user-defined meta:name="OVERHEIDop.externeBijlage">Bijlage A Dwarsprofielen|exb-2019-30776</meta:user-defined>
    <meta:user-defined meta:name="OVERHEIDop.externeBijlage">Bijlage A Inrichtingstekening|exb-2019-30777</meta:user-defined>
    <meta:user-defined meta:name="OVERHEIDop.externeBijlage">Bijlage B Wijziging waterstaatswerken|exb-2019-30778</meta:user-defined>
    <meta:user-defined meta:name="OVERHEIDop.externeBijlage">Bijlage C Effectbeschrijving maatregelen|exb-2019-30779</meta:user-defined>
    <meta:user-defined meta:name="OVERHEIDop.publicationIssue">7087</meta:user-defined>
    <meta:user-defined meta:name="OVERHEIDop.WsbID/DC.identifier">wsb-2019-7087</meta:user-defined>
    <meta:user-defined meta:name="OVERHEIDop.versieInformatie"/>
  </office:meta>
</office:document-meta>
</file>