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projectplan Uitvoeringsmaatregelen Lageveenspolder Noordwijkerhout</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Uitvoeringsmaatregelen In De Lageveensepolder vast te stellen. Voorafgaand aan de vaststelling van het definitieve projectplan, is eerst een ontwerp-projectplan opgesteld.</text:p>
            <text:p text:style-name="common-al">Het ontwerp-projectplan betreft:</text:p>
            <text:p text:style-name="common-al">Het hoogheemraadschap van Rijnland gaat een aantal technische maatregelen uitvoeren om het watersysteem in de Lageveensepolder te verbeteren. Deze polder is gelegen tussen de kernen van Noordwijkerhout en Lisse in. </text:p>
            <text:p text:style-name="common-al">Op hoofdlijnen zijn de volgende maatregelen voorzien: </text:p>
            <text:p text:style-name="common-al">- de sloop van een gemaal; </text:p>
            <text:p text:style-name="common-al">- de bouw van een nieuw gemaal; </text:p>
            <text:p text:style-name="common-al">- de verbreding en verdieping van de watergang(en) met aanpassing bijbehorende kunstwerken. Het betreft hier voornamelijk het aanpassen van duikers en plaatsen van overstorten (stuwen of putten).</text:p>
            <text:p text:style-name="common-al">Het ontwerp-projectplan kan van 2 juli 2019 tot en met 13 augustus 2019 worden ingezien:</text:p>
            <text:p text:style-name="common-al"/>
            <text:list text:style-name="id1-3-2-1-1-10">
              <text:list-item text:style-override="id1-3-2-1-1-10-1">
                <text:number>1.</text:number>
                <text:p text:style-name="al">tijdens kantooruren bij de receptie van het hoogheemraadschap van Rijnland, Archimedesweg 1 te Leiden;</text:p>
              </text:list-item>
              <text:list-item text:style-override="id1-3-2-1-1-10-2">
                <text:number>2.</text:number>
                <text:p text:style-name="al">vanaf 2 juli 2019 via de linken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9.046707 en onderwerp: ´zienswijze Uitvoeringsmaatregelen In De Lageveensepolder´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last-al">Voor meer informatie over Rijnland, kijk op <text:a xlink:href="http://www.rijnland.net/" xlink:type="simple">www.rijnland.n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8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8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8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3/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Gemeente/DC.spatial">Noordwijk</meta:user-defined>
    <meta:user-defined meta:name="OVERHEID.Waterschap/DC.spatial">Hoogheemraadschap van Rijnland</meta:user-defined>
    <meta:user-defined meta:name="OVERHEID.EPSG28992/DC.spatial">96626 475610</meta:user-defined>
    <meta:user-defined meta:name="DC.title">Bekendmaking Ontwerp projectplan Uitvoeringsmaatregelen Lageveenspolder Noordwijkerhout</meta:user-defined>
    <meta:user-defined meta:name="OVERHEID.PostcodeHuisnummer/OVERHEIDop.postcodeHuisnummer">2211VP 67</meta:user-defined>
    <meta:user-defined meta:name="OVERHEIDop.straatnaam">Leidsevaart</meta:user-defined>
    <meta:user-defined meta:name="OVERHEIDop.woonplaats">Noordwijkerhout</meta:user-defined>
    <meta:user-defined meta:name="DCTERMS.W3CDTF/DCTERMS.available">2019-07-01</meta:user-defined>
    <meta:user-defined meta:name="DCTERMS.W3CDTF/OVERHEIDop.jaargang">2019</meta:user-defined>
    <meta:user-defined meta:name="OVERHEIDop.externeBijlage">besluit|exb-2019-30762</meta:user-defined>
    <meta:user-defined meta:name="OVERHEIDop.externeBijlage">projectplan|exb-2019-30763</meta:user-defined>
    <meta:user-defined meta:name="OVERHEIDop.externeBijlage">I - 1a - 079 4C58 136 001_W02_Inrichting|exb-2019-30764</meta:user-defined>
    <meta:user-defined meta:name="OVERHEIDop.externeBijlage">II - 1b - 079 4C58 194 001_W02_Inrichting|exb-2019-30765</meta:user-defined>
    <meta:user-defined meta:name="OVERHEIDop.externeBijlage">III - 1c - 453 4C58 1740 001_W02_Inrichting|exb-2019-30766</meta:user-defined>
    <meta:user-defined meta:name="OVERHEIDop.publicationIssue">7086</meta:user-defined>
    <meta:user-defined meta:name="OVERHEIDop.WsbID/DC.identifier">wsb-2019-7086</meta:user-defined>
    <meta:user-defined meta:name="OVERHEIDop.versieInformatie"/>
  </office:meta>
</office:document-meta>
</file>