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bewegwijzering op de Maasvlakte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bewegwijzering op de Maasvlakte te Rotterdam, dossiernummer D0044413.</text:p>
            <text:p text:style-name="common-al">Start bezwaartermijn (6 weken): 24 jun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jun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8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8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8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2621 444372</meta:user-defined>
    <meta:user-defined meta:name="DC.title">Het aanleggen van bewegwijzering op de Maasvlakte te Rotterdam</meta:user-defined>
    <meta:user-defined meta:name="OVERHEID.PostcodeHuisnummer/OVERHEIDop.postcodeHuisnummer">3199</meta:user-defined>
    <meta:user-defined meta:name="OVERHEIDop.straatnaam">Maasvlakteweg</meta:user-defined>
    <meta:user-defined meta:name="OVERHEIDop.woonplaats">Maasvlakte Rotterdam</meta:user-defined>
    <meta:user-defined meta:name="DCTERMS.W3CDTF/DCTERMS.available">2019-06-26</meta:user-defined>
    <meta:user-defined meta:name="DCTERMS.W3CDTF/OVERHEIDop.jaargang">2019</meta:user-defined>
    <meta:user-defined meta:name="OVERHEIDop.publicationIssue">7084</meta:user-defined>
    <meta:user-defined meta:name="OVERHEIDop.WsbID/DC.identifier">wsb-2019-7084</meta:user-defined>
    <meta:user-defined meta:name="OVERHEIDop.versieInformatie"/>
  </office:meta>
</office:document-meta>
</file>