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et aanleggen van fiets- en voetpaden rond en vanaf de rotonde Vrijheidsweg - Westerweg en vervangen van de berm aan de Vrijheidsweg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fiets- en voetpaden rond en vanaf de rotonde Vrijheidsweg - Westerweg en vervangen van de berm aan de Vrijheidsweg in Ouddorp, dossiernummer D0044479.</text:p>
            <text:p text:style-name="common-al">Start bezwaartermijn (6 weken): 24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49962 425021</meta:user-defined>
    <meta:user-defined meta:name="DC.title">hHet aanleggen van fiets- en voetpaden rond en vanaf de rotonde Vrijheidsweg - Westerweg en vervangen van de berm aan de Vrijheidsweg in Ouddorp</meta:user-defined>
    <meta:user-defined meta:name="OVERHEID.PostcodeHuisnummer/OVERHEIDop.postcodeHuisnummer">3253LS 2 42</meta:user-defined>
    <meta:user-defined meta:name="OVERHEIDop.straatnaam">Vrijheidsweg</meta:user-defined>
    <meta:user-defined meta:name="OVERHEIDop.woonplaats">Ouddorp</meta:user-defined>
    <meta:user-defined meta:name="DCTERMS.W3CDTF/DCTERMS.available">2019-06-26</meta:user-defined>
    <meta:user-defined meta:name="DCTERMS.W3CDTF/OVERHEIDop.jaargang">2019</meta:user-defined>
    <meta:user-defined meta:name="OVERHEIDop.publicationIssue">7083</meta:user-defined>
    <meta:user-defined meta:name="OVERHEIDop.WsbID/DC.identifier">wsb-2019-7083</meta:user-defined>
    <meta:user-defined meta:name="OVERHEIDop.versieInformatie"/>
  </office:meta>
</office:document-meta>
</file>