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L-wanden langs de watergang ter plaatse van de Dirkdoensweg 7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L-wanden langs de watergang ter plaatse van de Dirkdoensweg 7 te Ouddorp, dossiernummer VTH191448.</text:p>
            <text:p text:style-name="common-al">Start bezwaartermijn (6 weken): 24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Let op bij ontwerpvergunning en definitief besluit na ontwerp. De standaardtekst is anders! Deze is op te halen via sharepoint (deze zin uiteraard wegh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4605 425465</meta:user-defined>
    <meta:user-defined meta:name="DC.title">Het plaatsen van L-wanden langs de watergang ter plaatse van de Dirkdoensweg 7 te Ouddorp</meta:user-defined>
    <meta:user-defined meta:name="OVERHEID.PostcodeHuisnummer/OVERHEIDop.postcodeHuisnummer">3253AD 7</meta:user-defined>
    <meta:user-defined meta:name="OVERHEIDop.straatnaam">Dirkdoensweg</meta:user-defined>
    <meta:user-defined meta:name="OVERHEIDop.woonplaats">Ouddorp</meta:user-defined>
    <meta:user-defined meta:name="DCTERMS.W3CDTF/DCTERMS.available">2019-06-26</meta:user-defined>
    <meta:user-defined meta:name="DCTERMS.W3CDTF/OVERHEIDop.jaargang">2019</meta:user-defined>
    <meta:user-defined meta:name="OVERHEIDop.publicationIssue">7081</meta:user-defined>
    <meta:user-defined meta:name="OVERHEIDop.WsbID/DC.identifier">wsb-2019-7081</meta:user-defined>
    <meta:user-defined meta:name="OVERHEIDop.versieInformatie"/>
  </office:meta>
</office:document-meta>
</file>