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erinrichten van de openbare ruimte en het creeëren van een rioolaanstuiting ter hoogte van de Kaai nummer 8 in Ooltgenspl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herinrichten van de openbare ruimte en het creeëren van een rioolaanstuiting ter hoogte van de Kaai nummer 8 in Ooltgensplaat, dossiernummer D0043917.</text:p>
            <text:p text:style-name="common-al">Start bezwaartermijn (6 weken): 19 jun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jun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08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8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8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3418 410896</meta:user-defined>
    <meta:user-defined meta:name="DC.title">Het herinrichten van de openbare ruimte en het creeëren van een rioolaanstuiting ter hoogte van de Kaai nummer 8 in Ooltgensplaat</meta:user-defined>
    <meta:user-defined meta:name="OVERHEID.PostcodeHuisnummer/OVERHEIDop.postcodeHuisnummer">3257AG 8</meta:user-defined>
    <meta:user-defined meta:name="OVERHEIDop.straatnaam">Kaai</meta:user-defined>
    <meta:user-defined meta:name="OVERHEIDop.woonplaats">Ooltgensplaat</meta:user-defined>
    <meta:user-defined meta:name="DCTERMS.W3CDTF/DCTERMS.available">2019-06-26</meta:user-defined>
    <meta:user-defined meta:name="DCTERMS.W3CDTF/OVERHEIDop.jaargang">2019</meta:user-defined>
    <meta:user-defined meta:name="OVERHEIDop.publicationIssue">7080</meta:user-defined>
    <meta:user-defined meta:name="OVERHEIDop.WsbID/DC.identifier">wsb-2019-7080</meta:user-defined>
    <meta:user-defined meta:name="OVERHEIDop.versieInformatie"/>
  </office:meta>
</office:document-meta>
</file>