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coax C3 kabel langs de Veerweg tussen Oud-Oostbroeksedijk en Veerweg 5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aanleggen van een coax C3 kabel langs de Veerweg tussen Oud-Oostbroeksedijk en Veerweg 5 te Spijkenisse, dossiernummer D0044407. </text:p>
            <text:p text:style-name="common-al">Start bezwaartermijn (6 weken): 14 jun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08 430216</meta:user-defined>
    <meta:user-defined meta:name="DC.title">Het verwijderen en aanleggen van een coax C3 kabel langs de Veerweg tussen Oud-Oostbroeksedijk en Veerweg 5 te Spijkenisse</meta:user-defined>
    <meta:user-defined meta:name="OVERHEID.PostcodeHuisnummer/OVERHEIDop.postcodeHuisnummer">3201AW 5</meta:user-defined>
    <meta:user-defined meta:name="OVERHEIDop.straatnaam">Veerweg</meta:user-defined>
    <meta:user-defined meta:name="OVERHEIDop.woonplaats">Spijkenisse</meta:user-defined>
    <meta:user-defined meta:name="DCTERMS.W3CDTF/DCTERMS.available">2019-06-26</meta:user-defined>
    <meta:user-defined meta:name="DCTERMS.W3CDTF/OVERHEIDop.jaargang">2019</meta:user-defined>
    <meta:user-defined meta:name="OVERHEIDop.publicationIssue">7079</meta:user-defined>
    <meta:user-defined meta:name="OVERHEIDop.WsbID/DC.identifier">wsb-2019-7079</meta:user-defined>
    <meta:user-defined meta:name="OVERHEIDop.versieInformatie"/>
  </office:meta>
</office:document-meta>
</file>