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2494 verleende vergunning voor het verbreden van een dam tussen Rijdersstraat 24b en 26 in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dam tussen Rijdersstraat 24b en 26 in Niedorp</meta:user-defined>
    <dc:language>nl</dc:language>
    <meta:user-defined meta:name="OVERHEID.EPSG28992/DC.spatial">119054.403 527872.865</meta:user-defined>
    <meta:user-defined meta:name="DC.title">19.1342494 verleende vergunning voor het verbreden van een dam tussen Rijdersstraat 24b en 26 in Niedorp</meta:user-defined>
    <meta:user-defined meta:name="OVERHEID.PostcodeHuisnummer/OVERHEIDop.postcodeHuisnummer">1735GD 26</meta:user-defined>
    <meta:user-defined meta:name="OVERHEIDop.straatnaam">Rijdersstraat</meta:user-defined>
    <meta:user-defined meta:name="OVERHEIDop.woonplaats">'t V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7075</meta:user-defined>
    <meta:user-defined meta:name="OVERHEIDop.WsbID/DC.identifier">wsb-2019-7075</meta:user-defined>
    <meta:user-defined meta:name="OVERHEIDop.versieInformatie"/>
  </office:meta>
</office:document-meta>
</file>