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steiger voor mindervaliden langs waterloop WL06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H.S.V. Ons Genoegen Wierden te Wierden voor het aanbrengen en hebben van een steiger voor mindervaliden op de oever langs de waterloop WL06868 (tevens vijver), nabij het clubgebouw van de hengelsportvereniging, zoals weergegeven op de bijgevoegde tekeningen.</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11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4 jun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7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7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7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072 487340</meta:user-defined>
    <meta:user-defined meta:name="DC.title">Wierden, steiger voor mindervaliden langs waterloop WL06868</meta:user-defined>
    <meta:user-defined meta:name="OVERHEID.PostcodeHuisnummer/OVERHEIDop.postcodeHuisnummer">7641LH 1</meta:user-defined>
    <meta:user-defined meta:name="OVERHEIDop.straatnaam">Vijverweg</meta:user-defined>
    <meta:user-defined meta:name="OVERHEIDop.woonplaats">Wierden</meta:user-defined>
    <meta:user-defined meta:name="DCTERMS.W3CDTF/DCTERMS.available">2019-06-26</meta:user-defined>
    <meta:user-defined meta:name="DCTERMS.W3CDTF/OVERHEIDop.jaargang">2019</meta:user-defined>
    <meta:user-defined meta:name="OVERHEIDop.externeBijlage">besluit|exb-2019-30577</meta:user-defined>
    <meta:user-defined meta:name="OVERHEIDop.publicationIssue">7072</meta:user-defined>
    <meta:user-defined meta:name="OVERHEIDop.WsbID/DC.identifier">wsb-2019-7072</meta:user-defined>
    <meta:user-defined meta:name="OVERHEIDop.versieInformatie"/>
  </office:meta>
</office:document-meta>
</file>