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ouden van een wedstrijd voor roeiboten tussen Doesburg en Doetinchem op de Oude IJssel en het tijdelijk plaatsen van twee roeivlott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houden van een wedstrijd voor roeiboten tussen Doesburg en Doetinchem op de Oude IJssel en het tijdelijk plaatsen van twee roeivlotten</text:p>
            <text:p text:style-name="common-al">Locatie: tussen Doesburg en Doetinchem</text:p>
            <text:p text:style-name="common-al">Zaaknummer: WRIJVERG-2-101623</text:p>
            <text:p text:style-name="common-al">Datum bekendmaking beschikking: 11-1-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07</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7</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7</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ouden van een wedstrijd voor roeiboten tussen Doesburg en Doetinchem op de Oude IJssel en het tijdelijk plaatsen van twee roeivlott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2</meta:user-defined>
    <meta:user-defined meta:name="OVERHEIDop.publicationIssue">707</meta:user-defined>
    <meta:user-defined meta:name="OVERHEIDop.WsbID/DC.identifier">wsb-2019-70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82AE 6</meta:user-defined>
    <meta:user-defined meta:name="OVERHEIDop.woonplaats">Doesburg</meta:user-defined>
    <meta:user-defined meta:name="OVERHEIDop.straatnaam">Koppel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6306 446894</meta:user-defined>
    <meta:user-defined meta:name="OVERHEIDop.versieInformatie"/>
  </office:meta>
</office:document-meta>
</file>