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342489 verleende vergunning voor de aanleg van een glasvezelkabel langs de waterkering en waarbij waterlopen worden gekruist tussen de Flevoweg en Koggenrandweg i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6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069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06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06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een glasvezelkabel langs de waterkering en waarbij waterlopen worden gekruist tussen de Flevoweg en Koggenrandweg in Middenmeer</meta:user-defined>
    <dc:language>nl</dc:language>
    <meta:user-defined meta:name="OVERHEID.EPSG28992/DC.spatial">131352.481 531259.405</meta:user-defined>
    <meta:user-defined meta:name="DC.title">19.1342489 verleende vergunning voor de aanleg van een glasvezelkabel langs de waterkering en waarbij waterlopen worden gekruist tussen de Flevoweg en Koggenrandweg in Middenmeer</meta:user-defined>
    <meta:user-defined meta:name="OVERHEID.PostcodeHuisnummer/OVERHEIDop.postcodeHuisnummer">1775</meta:user-defined>
    <meta:user-defined meta:name="OVERHEIDop.straatnaam">Agriport</meta:user-defined>
    <meta:user-defined meta:name="OVERHEIDop.woonplaats">Middenmeer</meta:user-defined>
    <meta:user-defined meta:name="DCTERMS.W3CDTF/DCTERMS.available">2019-06-26</meta:user-defined>
    <meta:user-defined meta:name="DCTERMS.W3CDTF/OVERHEIDop.jaargang">2019</meta:user-defined>
    <meta:user-defined meta:name="OVERHEIDop.publicationIssue">7069</meta:user-defined>
    <meta:user-defined meta:name="OVERHEIDop.WsbID/DC.identifier">wsb-2019-7069</meta:user-defined>
    <meta:user-defined meta:name="OVERHEIDop.versieInformatie"/>
  </office:meta>
</office:document-meta>
</file>