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471 verleende vergunning voor verbouwing Hotel Golfzang op de primaire duinwaterkering aan de Boulevard 8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bouwing Hotel Golfzang op de primaire duinwaterkering aan de Boulevard 8 in Egmond aan Zee</meta:user-defined>
    <dc:language>nl</dc:language>
    <meta:user-defined meta:name="OVERHEID.EPSG28992/DC.spatial">103182.883 515055.421</meta:user-defined>
    <meta:user-defined meta:name="DC.title">19.1342471 verleende vergunning voor verbouwing Hotel Golfzang op de primaire duinwaterkering aan de Boulevard 8 in Egmond aan Zee</meta:user-defined>
    <meta:user-defined meta:name="OVERHEID.PostcodeHuisnummer/OVERHEIDop.postcodeHuisnummer">1931CN 23a</meta:user-defined>
    <meta:user-defined meta:name="OVERHEIDop.straatnaam">Boulevard Ir. de Vassy</meta:user-defined>
    <meta:user-defined meta:name="OVERHEIDop.woonplaats">Egmond aan Zee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66</meta:user-defined>
    <meta:user-defined meta:name="OVERHEIDop.WsbID/DC.identifier">wsb-2019-7066</meta:user-defined>
    <meta:user-defined meta:name="OVERHEIDop.versieInformatie"/>
  </office:meta>
</office:document-meta>
</file>