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rinkmars 5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slopen en bouwen van diverse bouwwerken aan de Larinkmars 5 in Ommen (<text:span text:style-name="nadrukcur">dossiernummer Z/19/026942;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6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983 503500</meta:user-defined>
    <meta:user-defined meta:name="DC.title">Watervergunning voor de locatie Larinkmars 5 in Ommen</meta:user-defined>
    <meta:user-defined meta:name="OVERHEID.PostcodeHuisnummer/OVERHEIDop.postcodeHuisnummer">7731RB 5</meta:user-defined>
    <meta:user-defined meta:name="OVERHEIDop.straatnaam">Larinkmars</meta:user-defined>
    <meta:user-defined meta:name="OVERHEIDop.woonplaats">Ommen</meta:user-defined>
    <meta:user-defined meta:name="DCTERMS.W3CDTF/DCTERMS.available">2019-06-26</meta:user-defined>
    <meta:user-defined meta:name="DCTERMS.W3CDTF/OVERHEIDop.jaargang">2019</meta:user-defined>
    <meta:user-defined meta:name="OVERHEIDop.publicationIssue">7063</meta:user-defined>
    <meta:user-defined meta:name="OVERHEIDop.WsbID/DC.identifier">wsb-2019-7063</meta:user-defined>
    <meta:user-defined meta:name="OVERHEIDop.versieInformatie"/>
  </office:meta>
</office:document-meta>
</file>