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graven waterberging en plaatsen twee dammen met duikers ter plaatse van Rijksstraatweg 61 c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graven waterberging en plaatsen twee dammen met duikers ter plaatse van Rijksstraatweg 61 c te Buurmalsen. Zaaknummer 2019065505. </text:p>
            <text:p text:style-name="common-al">Start bezwaartermijn: 18-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7463 436422</meta:user-defined>
    <meta:user-defined meta:name="DC.title">Waterschap Rivierenland - watervergunning voor het lozen vanaf nieuw verhard oppervlak, graven waterberging en plaatsen twee dammen met duikers ter plaatse van Rijksstraatweg 61 c te Buurmalsen</meta:user-defined>
    <meta:user-defined meta:name="OVERHEID.PostcodeHuisnummer/OVERHEIDop.postcodeHuisnummer">4197RL 61c</meta:user-defined>
    <meta:user-defined meta:name="OVERHEIDop.straatnaam">Rijksstraatweg</meta:user-defined>
    <meta:user-defined meta:name="OVERHEIDop.woonplaats">Buurmalsen</meta:user-defined>
    <meta:user-defined meta:name="DCTERMS.W3CDTF/DCTERMS.available">2019-06-26</meta:user-defined>
    <meta:user-defined meta:name="DCTERMS.W3CDTF/OVERHEIDop.jaargang">2019</meta:user-defined>
    <meta:user-defined meta:name="OVERHEIDop.publicationIssue">7052</meta:user-defined>
    <meta:user-defined meta:name="OVERHEIDop.WsbID/DC.identifier">wsb-2019-7052</meta:user-defined>
    <meta:user-defined meta:name="OVERHEIDop.versieInformatie"/>
  </office:meta>
</office:document-meta>
</file>