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hoogte van Sluis St. Andries 2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hoogte van Sluis St. Andries 2 te Heerewaarden. Zaaknummer 2019069083. </text:p>
            <text:p text:style-name="common-al">Start bezwaartermijn: 19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2926 423257</meta:user-defined>
    <meta:user-defined meta:name="DC.title">Waterschap Rivierenland - watervergunning voor het uitvoeren van kabel- en leidingwerkzaamheden ter hoogte van Sluis St. Andries 2 te Heerewaarden</meta:user-defined>
    <meta:user-defined meta:name="OVERHEID.PostcodeHuisnummer/OVERHEIDop.postcodeHuisnummer">6624KA 2</meta:user-defined>
    <meta:user-defined meta:name="OVERHEIDop.straatnaam">Sluis Sint Andries</meta:user-defined>
    <meta:user-defined meta:name="OVERHEIDop.woonplaats">Heerewaa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51</meta:user-defined>
    <meta:user-defined meta:name="OVERHEIDop.WsbID/DC.identifier">wsb-2019-7051</meta:user-defined>
    <meta:user-defined meta:name="OVERHEIDop.versieInformatie"/>
  </office:meta>
</office:document-meta>
</file>