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realiseren van bouwketen en een rioolaansluiting nabij de Schinkelbrug ter hoogte van Riekerhaven 1,  Amsterdam - AGV - WN2019-003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oor het realiseren van bouwketen en een rioolaansluiting nabij de Schinkelbrug ter hoogte van Riekerhaven 1,  Amsterdam.</text:p>
            <text:p text:style-name="tussenkopcur">Inzien van de stukken</text:p>
            <text:p text:style-name="common-al">Vanaf 26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3703 vermeldt, kunnen wij u sneller helpen.</text:p>
            <text:p text:style-name="common-al"/>
            <text:p text:style-name="last-al">Amsterdam, 26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5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229 483392</meta:user-defined>
    <meta:user-defined meta:name="DC.title">Verleende Watervergunning voor het voor het realiseren van bouwketen en een rioolaansluiting nabij de Schinkelbrug ter hoogte van Riekerhaven 1,  Amsterdam - AGV - WN2019-003703</meta:user-defined>
    <meta:user-defined meta:name="OVERHEID.PostcodeHuisnummer/OVERHEIDop.postcodeHuisnummer">1081</meta:user-defined>
    <meta:user-defined meta:name="OVERHEIDop.straatnaam">Schinkelbrug Zuid</meta:user-defined>
    <meta:user-defined meta:name="OVERHEIDop.woonplaats">Amsterdam</meta:user-defined>
    <meta:user-defined meta:name="DCTERMS.W3CDTF/DCTERMS.available">2019-06-26</meta:user-defined>
    <meta:user-defined meta:name="DCTERMS.W3CDTF/OVERHEIDop.jaargang">2019</meta:user-defined>
    <meta:user-defined meta:name="OVERHEIDop.externeBijlage">Watervergunning|exb-2019-30516</meta:user-defined>
    <meta:user-defined meta:name="OVERHEIDop.externeBijlage">Locatie|exb-2019-30517</meta:user-defined>
    <meta:user-defined meta:name="OVERHEIDop.publicationIssue">7050</meta:user-defined>
    <meta:user-defined meta:name="OVERHEIDop.WsbID/DC.identifier">wsb-2019-7050</meta:user-defined>
    <meta:user-defined meta:name="OVERHEIDop.versieInformatie"/>
  </office:meta>
</office:document-meta>
</file>