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weezijdig afdammen van een watergang en het aanbrengen van een ondersteuningsconstructie voor de Eltense brug te Lobith</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weezijdig afdammen van een watergang en het aanbrengen van een ondersteuningsconstructie voor de Eltense brug te Lobith</text:p>
            <text:p text:style-name="common-al">Locatie: nabij de Eltenseweg te Lobith</text:p>
            <text:p text:style-name="common-al">Zaaknummer: WRIJVERG-2-102079</text:p>
            <text:p text:style-name="common-al">Datum bekendmaking beschikking: 11-1-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0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weezijdig afdammen van een watergang en het aanbrengen van een ondersteuningsconstructie voor de Eltense brug te Lobith</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2</meta:user-defined>
    <meta:user-defined meta:name="OVERHEIDop.publicationIssue">705</meta:user-defined>
    <meta:user-defined meta:name="OVERHEIDop.WsbID/DC.identifier">wsb-2019-70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15KA 9a</meta:user-defined>
    <meta:user-defined meta:name="OVERHEIDop.woonplaats">Lobith</meta:user-defined>
    <meta:user-defined meta:name="OVERHEIDop.straatnaam">Elten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7086 431598</meta:user-defined>
    <meta:user-defined meta:name="OVERHEIDop.versieInformatie"/>
  </office:meta>
</office:document-meta>
</file>