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drie houten overstapjes in een bestaand raster in verband met realisatie Klompenpadproject Brakel ter hoogte van dijkpaal WW 146 en WW 15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drie houten overstapjes in een bestaand raster in verband met realisatie Klompenpadproject Brakel ter hoogte van dijkpaal WW 146 en WW 151. Zaaknummer 2019069325. </text:p>
            <text:p text:style-name="common-al">Start bezwaartermijn: 19-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4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4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4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4541 425578</meta:user-defined>
    <meta:user-defined meta:name="DC.title">Waterschap Rivierenland - watervergunning voor het plaatsen van drie houten overstapjes in een bestaand raster in verband met realisatie Klompenpadproject Brakel ter hoogte van dijkpaal WW 146 en WW 151</meta:user-defined>
    <meta:user-defined meta:name="OVERHEID.PostcodeHuisnummer/OVERHEIDop.postcodeHuisnummer">5306AK 6</meta:user-defined>
    <meta:user-defined meta:name="OVERHEIDop.straatnaam">Hovendsestraat</meta:user-defined>
    <meta:user-defined meta:name="OVERHEIDop.woonplaats">Brakel</meta:user-defined>
    <meta:user-defined meta:name="DCTERMS.W3CDTF/DCTERMS.available">2019-06-26</meta:user-defined>
    <meta:user-defined meta:name="DCTERMS.W3CDTF/OVERHEIDop.jaargang">2019</meta:user-defined>
    <meta:user-defined meta:name="OVERHEIDop.publicationIssue">7049</meta:user-defined>
    <meta:user-defined meta:name="OVERHEIDop.WsbID/DC.identifier">wsb-2019-7049</meta:user-defined>
    <meta:user-defined meta:name="OVERHEIDop.versieInformatie"/>
  </office:meta>
</office:document-meta>
</file>