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door middel van een open ontgraving in een weg in beheer bij Waterschap Rivierenlanden ter plaatse van Zuidzijde 121a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door middel van een open ontgraving in een weg in beheer bij Waterschap Rivierenlanden ter plaatse van Zuidzijde 121a te Goudriaan. Zaaknummer 2019070676. </text:p>
            <text:p text:style-name="common-al">Start bezwaartermijn: 19-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1381 434980</meta:user-defined>
    <meta:user-defined meta:name="DC.title">Waterschap Rivierenland - watervergunning voor het uitvoeren van leidingwerkzaamheden door middel van een open ontgraving in een weg in beheer bij Waterschap Rivierenlanden ter plaatse van Zuidzijde 121a te Goudriaan</meta:user-defined>
    <meta:user-defined meta:name="OVERHEID.PostcodeHuisnummer/OVERHEIDop.postcodeHuisnummer">2977XE 130</meta:user-defined>
    <meta:user-defined meta:name="OVERHEIDop.straatnaam">Zuidzijde</meta:user-defined>
    <meta:user-defined meta:name="OVERHEIDop.woonplaats">Goudriaan</meta:user-defined>
    <meta:user-defined meta:name="DCTERMS.W3CDTF/DCTERMS.available">2019-06-26</meta:user-defined>
    <meta:user-defined meta:name="DCTERMS.W3CDTF/OVERHEIDop.jaargang">2019</meta:user-defined>
    <meta:user-defined meta:name="OVERHEIDop.publicationIssue">7048</meta:user-defined>
    <meta:user-defined meta:name="OVERHEIDop.WsbID/DC.identifier">wsb-2019-7048</meta:user-defined>
    <meta:user-defined meta:name="OVERHEIDop.versieInformatie"/>
  </office:meta>
</office:document-meta>
</file>