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en compenseren van B-water 139131, ter plaatse van B 17 te Otto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en compenseren van B-water 139131, ter plaatse van B 17 te Ottoland. Zaaknummer 2019070883. </text:p>
            <text:p text:style-name="common-al">Start bezwaartermijn: 19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4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8644 433610</meta:user-defined>
    <meta:user-defined meta:name="DC.title">Waterschap Rivierenland - watervergunning voor het gedeeltelijk dempen en compenseren van B-water 139131, ter plaatse van B 17 te Ottoland</meta:user-defined>
    <meta:user-defined meta:name="OVERHEID.PostcodeHuisnummer/OVERHEIDop.postcodeHuisnummer">2975BG 18</meta:user-defined>
    <meta:user-defined meta:name="OVERHEIDop.straatnaam">B</meta:user-defined>
    <meta:user-defined meta:name="OVERHEIDop.woonplaats">Ottola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47</meta:user-defined>
    <meta:user-defined meta:name="OVERHEIDop.WsbID/DC.identifier">wsb-2019-7047</meta:user-defined>
    <meta:user-defined meta:name="OVERHEIDop.versieInformatie"/>
  </office:meta>
</office:document-meta>
</file>