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terken van het kunstwerk Veldweg te Lexmond, in de rijksweg A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sterken van het kunstwerk Veldweg te Lexmond, in de rijksweg A27, zaaknummer 2019059090. </text:p>
            <text:p text:style-name="common-al">Start bezwaartermijn: 19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4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442 440980</meta:user-defined>
    <meta:user-defined meta:name="DC.title">Waterschap Rivierenland - watervergunning voor het versterken van het kunstwerk Veldweg te Lexmond, in de rijksweg A27</meta:user-defined>
    <meta:user-defined meta:name="OVERHEID.PostcodeHuisnummer/OVERHEIDop.postcodeHuisnummer">4128LS 5</meta:user-defined>
    <meta:user-defined meta:name="OVERHEIDop.straatnaam">Driemolensweg</meta:user-defined>
    <meta:user-defined meta:name="OVERHEIDop.woonplaats">Lexmo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46</meta:user-defined>
    <meta:user-defined meta:name="OVERHEIDop.WsbID/DC.identifier">wsb-2019-7046</meta:user-defined>
    <meta:user-defined meta:name="OVERHEIDop.versieInformatie"/>
  </office:meta>
</office:document-meta>
</file>