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oetpad ter hoogte van Dam-Ruigenhil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oetpad ter hoogte van Dam-Ruigenhil te Alblasserdam. Zaaknummer 2019062599. </text:p>
            <text:p text:style-name="common-al">Start bezwaartermijn: 20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6204 428869</meta:user-defined>
    <meta:user-defined meta:name="DC.title">Waterschap Rivierenland - watervergunning voor het aanleggen van een voetpad ter hoogte van Dam-Ruigenhil te Alblasserdam</meta:user-defined>
    <meta:user-defined meta:name="OVERHEID.PostcodeHuisnummer/OVERHEIDop.postcodeHuisnummer">2952CB</meta:user-defined>
    <meta:user-defined meta:name="OVERHEIDop.straatnaam">Van Coulsterweg</meta:user-defined>
    <meta:user-defined meta:name="OVERHEIDop.woonplaats">Alblass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45</meta:user-defined>
    <meta:user-defined meta:name="OVERHEIDop.WsbID/DC.identifier">wsb-2019-7045</meta:user-defined>
    <meta:user-defined meta:name="OVERHEIDop.versieInformatie"/>
  </office:meta>
</office:document-meta>
</file>