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vleesveestal, het lozen van hemelwater vanaf nieuw verhard oppervlak en het compenseren hiervan in C-water, ter plaatse van de Lekdijk 9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vleesveestal, het lozen van hemelwater vanaf nieuw verhard oppervlak en het compenseren hiervan in C-water, ter plaatse van de Lekdijk 9 Nieuw-Lekkerland, zaaknummer 2019067552. </text:p>
            <text:p text:style-name="common-al">Start bezwaartermijn: 20-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4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4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4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09163 434289</meta:user-defined>
    <meta:user-defined meta:name="DC.title">Waterschap Rivierenland - watervergunning voor het bouwen van een vleesveestal, het lozen van hemelwater vanaf nieuw verhard oppervlak en het compenseren hiervan in C-water, ter plaatse van de Lekdijk 9 Nieuw-Lekkerland</meta:user-defined>
    <meta:user-defined meta:name="OVERHEID.PostcodeHuisnummer/OVERHEIDop.postcodeHuisnummer">2957CA 19</meta:user-defined>
    <meta:user-defined meta:name="OVERHEIDop.straatnaam">Lekdijk</meta:user-defined>
    <meta:user-defined meta:name="OVERHEIDop.woonplaats">Nieuw-Lekkerland</meta:user-defined>
    <meta:user-defined meta:name="DCTERMS.W3CDTF/DCTERMS.available">2019-06-26</meta:user-defined>
    <meta:user-defined meta:name="DCTERMS.W3CDTF/OVERHEIDop.jaargang">2019</meta:user-defined>
    <meta:user-defined meta:name="OVERHEIDop.publicationIssue">7044</meta:user-defined>
    <meta:user-defined meta:name="OVERHEIDop.WsbID/DC.identifier">wsb-2019-7044</meta:user-defined>
    <meta:user-defined meta:name="OVERHEIDop.versieInformatie"/>
  </office:meta>
</office:document-meta>
</file>