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aanpassen van een lagedruk gasleidingnetwerk in de (beschermingszone van de) waterkering, water en bij wegen in beheer bij het waterschap in en omstreeks Groot-Ammers, gemeente Mol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en aanpassen van een lagedruk gasleidingnetwerk in de (beschermingszone van de) waterkering, water en bij wegen in beheer bij het waterschap in en omstreeks Groot-Ammers, gemeente Molenlanden. Zaaknummer 2019051505. </text:p>
            <text:p text:style-name="common-al">Start bezwaartermijn: 20-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6189 437483</meta:user-defined>
    <meta:user-defined meta:name="DC.title">Waterschap Rivierenland - watervergunning voor het aanleggen en aanpassen van een lagedruk gasleidingnetwerk in de (beschermingszone van de) waterkering, water en bij wegen in beheer bij het waterschap in en omstreeks Groot-Ammers, gemeente Molenlanden</meta:user-defined>
    <meta:user-defined meta:name="OVERHEID.PostcodeHuisnummer/OVERHEIDop.postcodeHuisnummer">2964CL 16</meta:user-defined>
    <meta:user-defined meta:name="OVERHEIDop.straatnaam">Prins Hendrikstraat</meta:user-defined>
    <meta:user-defined meta:name="OVERHEIDop.woonplaats">Groot-Ammers</meta:user-defined>
    <meta:user-defined meta:name="DCTERMS.W3CDTF/DCTERMS.available">2019-06-26</meta:user-defined>
    <meta:user-defined meta:name="DCTERMS.W3CDTF/OVERHEIDop.jaargang">2019</meta:user-defined>
    <meta:user-defined meta:name="OVERHEIDop.publicationIssue">7043</meta:user-defined>
    <meta:user-defined meta:name="OVERHEIDop.WsbID/DC.identifier">wsb-2019-7043</meta:user-defined>
    <meta:user-defined meta:name="OVERHEIDop.versieInformatie"/>
  </office:meta>
</office:document-meta>
</file>