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het verwijderen van een dam, het verwijderen van een dam met duiker en het leggen van twee dammen met duiker ter plaatse van perceel IGN00 F 486 aan de Ketteringseweg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het verwijderen van een dam, het verwijderen van een dam met duiker en het leggen van twee dammen met duiker ter plaatse van perceel IGN00 F 486 aan de Ketteringseweg te Ingen, zaaknummer 2019067989. </text:p>
            <text:p text:style-name="common-al">Start bezwaartermijn: 22-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0637 440941</meta:user-defined>
    <meta:user-defined meta:name="DC.title">Waterschap Rivierenland - watervergunning voor het dempen en graven van water, het verwijderen van een dam, het verwijderen van een dam met duiker en het leggen van twee dammen met duiker ter plaatse van perceel IGN00 F 486 aan de Ketteringseweg te Ingen</meta:user-defined>
    <meta:user-defined meta:name="OVERHEID.PostcodeHuisnummer/OVERHEIDop.postcodeHuisnummer">4031</meta:user-defined>
    <meta:user-defined meta:name="OVERHEIDop.straatnaam">Ketteringseweg</meta:user-defined>
    <meta:user-defined meta:name="OVERHEIDop.woonplaats">Ingen</meta:user-defined>
    <meta:user-defined meta:name="DCTERMS.W3CDTF/DCTERMS.available">2019-06-26</meta:user-defined>
    <meta:user-defined meta:name="DCTERMS.W3CDTF/OVERHEIDop.jaargang">2019</meta:user-defined>
    <meta:user-defined meta:name="OVERHEIDop.publicationIssue">7040</meta:user-defined>
    <meta:user-defined meta:name="OVERHEIDop.WsbID/DC.identifier">wsb-2019-7040</meta:user-defined>
    <meta:user-defined meta:name="OVERHEIDop.versieInformatie"/>
  </office:meta>
</office:document-meta>
</file>