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337 het bouwen en hebben van een bouwwerk ter plaatse van Akerdijk 15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vergunning verleend voor het bouwen en hebben van een bouwwerk (terras + uitbouw) in de kern- en beschermingszone van de regionale kering ter plaatse van Akerdijk 151 te Badhoeveorp.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0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277 484622</meta:user-defined>
    <meta:user-defined meta:name="DC.title">Publicatie watervergunning 2019-010337 het bouwen en hebben van een bouwwerk ter plaatse van Akerdijk 151 te Badhoevedorp</meta:user-defined>
    <meta:user-defined meta:name="OVERHEID.PostcodeHuisnummer/OVERHEIDop.postcodeHuisnummer">1171PV 151</meta:user-defined>
    <meta:user-defined meta:name="OVERHEIDop.straatnaam">Akerdijk</meta:user-defined>
    <meta:user-defined meta:name="OVERHEIDop.woonplaats">Badhoevedorp</meta:user-defined>
    <meta:user-defined meta:name="DCTERMS.W3CDTF/DCTERMS.available">2019-06-26</meta:user-defined>
    <meta:user-defined meta:name="DCTERMS.W3CDTF/OVERHEIDop.jaargang">2019</meta:user-defined>
    <meta:user-defined meta:name="OVERHEIDop.externeBijlage">2019-010337|exb-2019-30504</meta:user-defined>
    <meta:user-defined meta:name="OVERHEIDop.publicationIssue">7037</meta:user-defined>
    <meta:user-defined meta:name="OVERHEIDop.WsbID/DC.identifier">wsb-2019-7037</meta:user-defined>
    <meta:user-defined meta:name="OVERHEIDop.versieInformatie"/>
  </office:meta>
</office:document-meta>
</file>