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400 het verwijderen van een waterleiding en het leggen en hebben van een waterleiding ter plaatse van Kalverdans 20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uni 2019 een besluit genomen aan Oasen N.V. voor het in open ontgraving verwijderen van een overbodige waterleiding en het leggen en hebben van een waterleiding binnen de kern- en beschermingszone van een waterkering en in opbarstgevoelig gebied ter plaatse van Kalverdans 20A te Boskoop. </text:p>
            <text:p text:style-name="common-al"/>
            <text:p text:style-name="common-al">De stukken liggen tot en met 1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20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82 454319</meta:user-defined>
    <meta:user-defined meta:name="DC.title">Publicatie besluit 2019-007400 het verwijderen van een waterleiding en het leggen en hebben van een waterleiding ter plaatse van Kalverdans 20A te Boskoop</meta:user-defined>
    <meta:user-defined meta:name="OVERHEID.PostcodeHuisnummer/OVERHEIDop.postcodeHuisnummer">2771RE 20a</meta:user-defined>
    <meta:user-defined meta:name="OVERHEIDop.straatnaam">Kalverdans</meta:user-defined>
    <meta:user-defined meta:name="OVERHEIDop.woonplaats">Boskoop</meta:user-defined>
    <meta:user-defined meta:name="DCTERMS.W3CDTF/DCTERMS.available">2019-06-26</meta:user-defined>
    <meta:user-defined meta:name="DCTERMS.W3CDTF/OVERHEIDop.jaargang">2019</meta:user-defined>
    <meta:user-defined meta:name="OVERHEIDop.externeBijlage">2019-007400|exb-2019-30502</meta:user-defined>
    <meta:user-defined meta:name="OVERHEIDop.publicationIssue">7035</meta:user-defined>
    <meta:user-defined meta:name="OVERHEIDop.WsbID/DC.identifier">wsb-2019-7035</meta:user-defined>
    <meta:user-defined meta:name="OVERHEIDop.versieInformatie"/>
  </office:meta>
</office:document-meta>
</file>