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8894 het tijdelijk dempen van een watergang aan de Emmastraat in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juni 2019 een besluit genomen aan Stedin Netten B.V. voor het deels en tijdelijk dempen van een overige watergang ten behoeve van de uitvoering van een gestuurde boring aan de Emmastraat in Gouda. </text:p>
            <text:p text:style-name="common-al"/>
            <text:p text:style-name="common-al">De stukken liggen tot en met 1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Winkelman van de afdeling Vergunningverlening &amp; Handhaving, telefoon (071) 306 34 76. </text:p>
            <text:p text:style-name="common-al"/>
            <text:p text:style-name="last-al">Leiden, 20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3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3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3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731 446646</meta:user-defined>
    <meta:user-defined meta:name="DC.title">Publicatie besluit 2019-008894 het tijdelijk dempen van een watergang aan de Emmastraat in Gouda</meta:user-defined>
    <meta:user-defined meta:name="OVERHEID.PostcodeHuisnummer/OVERHEIDop.postcodeHuisnummer">2802</meta:user-defined>
    <meta:user-defined meta:name="OVERHEIDop.straatnaam">Emmastraat</meta:user-defined>
    <meta:user-defined meta:name="OVERHEIDop.woonplaats">Gouda</meta:user-defined>
    <meta:user-defined meta:name="DCTERMS.W3CDTF/DCTERMS.available">2019-06-26</meta:user-defined>
    <meta:user-defined meta:name="DCTERMS.W3CDTF/OVERHEIDop.jaargang">2019</meta:user-defined>
    <meta:user-defined meta:name="OVERHEIDop.externeBijlage">2019-008894|exb-2019-30501</meta:user-defined>
    <meta:user-defined meta:name="OVERHEIDop.publicationIssue">7034</meta:user-defined>
    <meta:user-defined meta:name="OVERHEIDop.WsbID/DC.identifier">wsb-2019-7034</meta:user-defined>
    <meta:user-defined meta:name="OVERHEIDop.versieInformatie"/>
  </office:meta>
</office:document-meta>
</file>