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347 onttrekken van grondwater ter plaatse va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0 juni 2019 een vergunning verleend aan KWS Infra BV voor </text:p>
            <text:p text:style-name="common-al">a. het gedurende maximaal 4 maanden onttrekken van grondwater door middel van open bemaling en verticale vacuümfilters vanuit de freatische deklaag en het eerste watervoerende pakket met een debiet van maximaal 130 m³ per uur en een maximaal waterbezwaar van 251.290 m³; </text:p>
            <text:p text:style-name="common-al">b. het eventueel op last van Rijnland / op grond van te hoog chloridegehalte door middel van retourbemaling terugbrengen van het onttrokken grondwater in de bodem in het eerste watervoerende pakket. dit in het kader van het bouwrijp maken van het te realiseren bedrijventerrein Schiphol Trade Park te Hoofddorp in de gemeente Haarlemmermeer. </text:p>
            <text:p text:style-name="common-al"/>
            <text:p text:style-name="common-al">Maatwerk besluit genomen voor het uitvoeren van tijdelijke ontgravingen en het aanbrengen, tijdelijk hebben en weer wegnemen van open bemaling, verticale vacuümfilters en eventuele retourbemalingsfilters heeft plaats op een diepte van meer dan 1,50 m min maaiveld in de op kaart 2 behorende bij uitvoeringsregel 20 Grondverzet aangegeven kwelgevoelige gebieden. </text:p>
            <text:p text:style-name="common-al"/>
            <text:p text:style-name="common-al">De stukken liggen tot en met 1 augustus 2019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 Voor informatie over de vergunning kunt u contact opnemen met de heer J. Elst van de afdeling Vergunningverlening &amp; Handhaving, telefoon (071) 306 34 64. </text:p>
            <text:p text:style-name="common-al"/>
            <text:p text:style-name="last-al">Leiden, 20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03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3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1899 479809</meta:user-defined>
    <meta:user-defined meta:name="DC.title">Publicatie watervergunning 2019-008347 onttrekken van grondwater ter plaatse van Schiphol in de gemeente Haarlemmermeer</meta:user-defined>
    <meta:user-defined meta:name="OVERHEID.PostcodeHuisnummer/OVERHEIDop.postcodeHuisnummer">1118</meta:user-defined>
    <meta:user-defined meta:name="OVERHEIDop.straatnaam">Vrachtvaardersplein Oost</meta:user-defined>
    <meta:user-defined meta:name="OVERHEIDop.woonplaats">Schiphol</meta:user-defined>
    <meta:user-defined meta:name="DCTERMS.W3CDTF/DCTERMS.available">2019-06-26</meta:user-defined>
    <meta:user-defined meta:name="DCTERMS.W3CDTF/OVERHEIDop.jaargang">2019</meta:user-defined>
    <meta:user-defined meta:name="OVERHEIDop.externeBijlage">2019-008347|exb-2019-30500</meta:user-defined>
    <meta:user-defined meta:name="OVERHEIDop.publicationIssue">7033</meta:user-defined>
    <meta:user-defined meta:name="OVERHEIDop.WsbID/DC.identifier">wsb-2019-7033</meta:user-defined>
    <meta:user-defined meta:name="OVERHEIDop.versieInformatie"/>
  </office:meta>
</office:document-meta>
</file>