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8294aanbrengen en hebben van een mantelbuis in de waterkeringen Haarlemmermeerpolder en de Rottepolder in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juni 2019 een vergunning verleend aan Liander Infra N.V. voor het door middel van twee horizontaal gestuurde boringen aanbrengen en hebben van een ø630 mm mantelbuis PE100, SDR 11 zowel in de kern- en beschermingszone van de regionale waterkeringen van de Haarlemmermeerpolder en van de Rottepolder als in een kwetsbaar kwelgebied van de Haarlemmermeer. </text:p>
            <text:p text:style-name="common-al"/>
            <text:p text:style-name="common-al">Maatwerk besluit genomen voor a. Het door middel van twee horizontaal gestuurde boringen aanbrengen en hebben van drie mantelbuizen van ø200 mm PE100, SDR 11 en één ø125 mm PE100, SDR 11 per boring in een kwetsbaar kwelgebied van de Haarlemmermeer; b. Het door middel van twee horizontaal gestuurde boringen aanbrengen en hebben van drie mantelbuizen van ø200 mm PE100, SDR 11 en één ø125 mm PE100, SDR 11 per boring in een kwetsbaar kwelgebied van de Haarlemmermeer. </text:p>
            <text:p text:style-name="common-al"/>
            <text:p text:style-name="common-al">De stukken liggen tot en met 1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text:p>
            <text:p text:style-name="common-al"/>
            <text:p text:style-name="last-al"> Leiden, 20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3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3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3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291 485596</meta:user-defined>
    <meta:user-defined meta:name="DC.title">Publicatie watervergunning 2019-008294aanbrengen en hebben van een mantelbuis in de waterkeringen Haarlemmermeerpolder en de Rottepolder in Haarlemmermeer</meta:user-defined>
    <meta:user-defined meta:name="OVERHEID.PostcodeHuisnummer/OVERHEIDop.postcodeHuisnummer">1175KZ</meta:user-defined>
    <meta:user-defined meta:name="OVERHEIDop.straatnaam">Raasdorperweg</meta:user-defined>
    <meta:user-defined meta:name="OVERHEIDop.woonplaats">Lijnden</meta:user-defined>
    <meta:user-defined meta:name="DCTERMS.W3CDTF/DCTERMS.available">2019-06-26</meta:user-defined>
    <meta:user-defined meta:name="DCTERMS.W3CDTF/OVERHEIDop.jaargang">2019</meta:user-defined>
    <meta:user-defined meta:name="OVERHEIDop.externeBijlage">2019-008294|exb-2019-30499</meta:user-defined>
    <meta:user-defined meta:name="OVERHEIDop.publicationIssue">7032</meta:user-defined>
    <meta:user-defined meta:name="OVERHEIDop.WsbID/DC.identifier">wsb-2019-7032</meta:user-defined>
    <meta:user-defined meta:name="OVERHEIDop.versieInformatie"/>
  </office:meta>
</office:document-meta>
</file>