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7529 onttrekken van grondwater ter plaatse van de Vogelzangseweg 9 in Aerd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juni 2019 een vergunning verleend aan Aannemersbedrijf Van der Worp B.V. voor een onttrekking waarbij grondwater wordt onttrokken uit het freatische pakket middels verticale filters voor een periode van 5 maanden met een debiet van maximaal 25 m3 per uur en een totaal waterbezwaar van 75.000 m3, ter plaatse van de Vogelenzangseweg 9 in Aerdenhout. </text:p>
            <text:p text:style-name="common-al"/>
            <text:p text:style-name="common-al">De stukken liggen tot en met 1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20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3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3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3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626 484928</meta:user-defined>
    <meta:user-defined meta:name="DC.title">Publicatie watervergunning 2019-007529 onttrekken van grondwater ter plaatse van de Vogelzangseweg 9 in Aerdenhout</meta:user-defined>
    <meta:user-defined meta:name="OVERHEID.PostcodeHuisnummer/OVERHEIDop.postcodeHuisnummer">2111HP 9</meta:user-defined>
    <meta:user-defined meta:name="OVERHEIDop.straatnaam">Vogelenzangseweg</meta:user-defined>
    <meta:user-defined meta:name="OVERHEIDop.woonplaats">Aerdenhout</meta:user-defined>
    <meta:user-defined meta:name="DCTERMS.W3CDTF/DCTERMS.available">2019-06-26</meta:user-defined>
    <meta:user-defined meta:name="DCTERMS.W3CDTF/OVERHEIDop.jaargang">2019</meta:user-defined>
    <meta:user-defined meta:name="OVERHEIDop.externeBijlage">2019-007529|exb-2019-30498</meta:user-defined>
    <meta:user-defined meta:name="OVERHEIDop.publicationIssue">7031</meta:user-defined>
    <meta:user-defined meta:name="OVERHEIDop.WsbID/DC.identifier">wsb-2019-7031</meta:user-defined>
    <meta:user-defined meta:name="OVERHEIDop.versieInformatie"/>
  </office:meta>
</office:document-meta>
</file>