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2265 verleende vergunning voor het vervangen van de beschoeing bij 't Eiland 18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3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ng bij 't Eiland 18 in Warmenhuizen</meta:user-defined>
    <dc:language>nl</dc:language>
    <meta:user-defined meta:name="OVERHEID.EPSG28992/DC.spatial">110913.865 525836.432</meta:user-defined>
    <meta:user-defined meta:name="DC.title">19.1342265 verleende vergunning voor het vervangen van de beschoeing bij 't Eiland 18 in Warmenhuizen</meta:user-defined>
    <meta:user-defined meta:name="OVERHEID.PostcodeHuisnummer/OVERHEIDop.postcodeHuisnummer">1749</meta:user-defined>
    <meta:user-defined meta:name="OVERHEIDop.woonplaats">Warmen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30</meta:user-defined>
    <meta:user-defined meta:name="OVERHEIDop.WsbID/DC.identifier">wsb-2019-7030</meta:user-defined>
    <meta:user-defined meta:name="OVERHEIDop.versieInformatie"/>
  </office:meta>
</office:document-meta>
</file>