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rtsenberg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aan de Hertsenbergweg in Zwolle (<text:span text:style-name="nadrukcur">dossiernummer Z/19/026981;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809 502249</meta:user-defined>
    <meta:user-defined meta:name="DC.title">Watervergunning voor de locatie Hertsenbergweg in Zwolle</meta:user-defined>
    <meta:user-defined meta:name="OVERHEID.PostcodeHuisnummer/OVERHEIDop.postcodeHuisnummer">8041BA</meta:user-defined>
    <meta:user-defined meta:name="OVERHEIDop.straatnaam">Hertsenbergweg</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29</meta:user-defined>
    <meta:user-defined meta:name="OVERHEIDop.WsbID/DC.identifier">wsb-2019-7029</meta:user-defined>
    <meta:user-defined meta:name="OVERHEIDop.versieInformatie"/>
  </office:meta>
</office:document-meta>
</file>