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ulsterpad 19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ehouden van een steiger aan het Hulsterpad 19 in Nieuwleusen; gemeente Dalfsen (<text:span text:style-name="nadrukcur">dossiernummer Z/19/026629; verzenddatum 24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2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2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2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5150 511548</meta:user-defined>
    <meta:user-defined meta:name="DC.title">Watervergunning voor de locatie Hulsterpad 19 Nieuwleusen</meta:user-defined>
    <meta:user-defined meta:name="OVERHEID.PostcodeHuisnummer/OVERHEIDop.postcodeHuisnummer">7711HZ 19</meta:user-defined>
    <meta:user-defined meta:name="OVERHEIDop.straatnaam">Hulsterpad</meta:user-defined>
    <meta:user-defined meta:name="OVERHEIDop.woonplaats">Nieuwleusen</meta:user-defined>
    <meta:user-defined meta:name="DCTERMS.W3CDTF/DCTERMS.available">2019-06-26</meta:user-defined>
    <meta:user-defined meta:name="DCTERMS.W3CDTF/OVERHEIDop.jaargang">2019</meta:user-defined>
    <meta:user-defined meta:name="OVERHEIDop.publicationIssue">7022</meta:user-defined>
    <meta:user-defined meta:name="OVERHEIDop.WsbID/DC.identifier">wsb-2019-7022</meta:user-defined>
    <meta:user-defined meta:name="OVERHEIDop.versieInformatie"/>
  </office:meta>
</office:document-meta>
</file>