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ing aanbrengen dam met duiker en beschoeiing, Weg en Land 40 in Bergschenhoek.</text:p>
      <text:section text:name="zakelijke-mededeling_id1-3-2" text:style-name="zakelijke-mededeling">
        <text:section text:name="zakelijke-mededeling-tekst_id1-3-2-1" text:style-name="zakelijke-mededeling-tekst">
          <text:section text:name="tekst_id1-3-2-1-1" text:style-name="tekst">
            <text:p text:style-name="last-al">(D2019-06-001615, 21 juni 2019) het aanbrengen van een dam met duiker in een overige watergang en het plaatsen van een beschoeiing in een overige watergang nabij Weg en Land 40 te Bergschenhoek. De wijziging heeft betrekking op een grotere lengte van de aangebrachte dam met duiker, namelijk 14 meter in plaats van 11 meter.</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1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4180 443814</meta:user-defined>
    <meta:user-defined meta:name="DC.title">Wijziging verguning aanbrengen dam met duiker en beschoeiing, Weg en Land 40 in Bergschenhoek.</meta:user-defined>
    <meta:user-defined meta:name="OVERHEID.PostcodeHuisnummer/OVERHEIDop.postcodeHuisnummer">2661DC 35a</meta:user-defined>
    <meta:user-defined meta:name="OVERHEIDop.straatnaam">Weg en land</meta:user-defined>
    <meta:user-defined meta:name="OVERHEIDop.woonplaats">Bergschenhoek</meta:user-defined>
    <meta:user-defined meta:name="DCTERMS.W3CDTF/DCTERMS.available">2019-06-25</meta:user-defined>
    <meta:user-defined meta:name="DCTERMS.W3CDTF/OVERHEIDop.jaargang">2019</meta:user-defined>
    <meta:user-defined meta:name="OVERHEIDop.publicationIssue">7017</meta:user-defined>
    <meta:user-defined meta:name="OVERHEIDop.WsbID/DC.identifier">wsb-2019-7017</meta:user-defined>
    <meta:user-defined meta:name="OVERHEIDop.versieInformatie"/>
  </office:meta>
</office:document-meta>
</file>