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xtra vergadering Commissie Waterveiligheid</text:p>
      <text:section text:name="regeling_id1-3-2" text:style-name="regeling">
        <text:section text:name="aanhef_id1-3-2-1" text:style-name="aanhef">
          <text:section text:name="preambule_id1-3-2-1-1" text:style-name="preambule">
            <text:p text:style-name="al">
            <text:span text:style-name="nadrukvet">Waterveiligheid</text:span> maandag 1 juli 2019, aanvang 19.30 uur, kantoor waterschap, Rivierenlandzaal, De Blomboogerd 1, 4003 BX Tiel. </text:p>
            <text:p text:style-name="al">Deze extra commissievergadering kunt u desgewenst bijwonen, terwijl het ook mogelijk is om tijdens de vergadering het woord te voeren. Een verzoek daartoe kunt u voor het begin van de vergadering bij de voorzitter indienen.</text:p>
            <text:p text:style-name="al">De agenda luidt:</text:p>
            <text:p text:style-name="al"/>
            <text:list text:style-name="id1-3-2-1-1-5">
              <text:list-item text:style-override="id1-3-2-1-1-5-1">
                <text:number>1.</text:number>
                <text:p text:style-name="al">Opening en mededelingen</text:p>
              </text:list-item>
              <text:list-item text:style-override="id1-3-2-1-1-5-2">
                <text:number>2.</text:number>
                <text:p text:style-name="al">Vaststellen advies- en actielijst van de vergadering van de commissie Waterveiligheid d.d. 27 mei 2019</text:p>
              </text:list-item>
            </text:list>
            <text:p text:style-name="al"> </text:p>
            <text:p text:style-name="al">
            <text:span text:style-name="nadrukvet">Ter bespreking:</text:span>
          </text:p>
            <text:p text:style-name="al"> </text:p>
            <text:list text:style-name="id1-3-2-1-1-9">
              <text:list-item text:style-override="id1-3-2-1-1-9-1">
                <text:number>3.</text:number>
                <text:p text:style-name="al">Hoogwaterbeschermingsprogramma De commissie wordt meegenomen in de laatste ontwikkelingen ten aanzien van de financiering van het HWBP (met terugkoppeling bestuurlijk overleg tussen HWBP en WSRL). Dit om een beeld te vormen van de resterende opgave en oplossingsrichtingen. </text:p>
              </text:list-item>
            </text:list>
            <text:list text:style-name="id1-3-2-1-1-10">
              <text:list-item text:style-override="id1-3-2-1-1-10-1">
                <text:number>4.</text:number>
                <text:p text:style-name="al">Prestatie indicatoren Hoogwaterbeschermingsprogramma in relatie tot de voortgangsrapportage Het HWBP kent nu feitelijk maar 1 prestatie indicator (PI), te weten de realisatie ten opzichte van de begroting/raming. Naast voortgang op de planning wil het HWBP programmateam graag met de commissie brainstormen over welke prestatie indicatoren u ook graag ziet en in welke waarde eenheid dit uitgedrukt kan worden. In een latere fase kunnen hiervoor de benodigde gegevens geoogst worden om PI’s samen te voegen tot KPI voor de halfjaarsrapportage van het HWBP.</text:p>
              </text:list-item>
            </text:list>
            <text:p text:style-name="al"> </text:p>
            <text:p text:style-name="al">
            <text:span text:style-name="nadrukvet">Ter informatie:</text:span>
          </text:p>
            <text:p text:style-name="al"> </text:p>
            <text:list text:style-name="id1-3-2-1-1-14">
              <text:list-item text:style-override="id1-3-2-1-1-14-1">
                <text:number>5.</text:number>
                <text:p text:style-name="al">Preview onderzoeksopzet en 1<text:span text:style-name="sup">e</text:span> indrukken Radboud Universiteit naar burgerparticipatie (onder voorbehoud)</text:p>
              </text:list-item>
              <text:list-item text:style-override="id1-3-2-1-1-14-2">
                <text:number>6.</text:number>
                <text:p text:style-name="al">Meanderende Maas Korte presentatie over het proces dat wordt doorlopen. </text:p>
              </text:list-item>
              <text:list-item text:style-override="id1-3-2-1-1-14-3">
                <text:number>7.</text:number>
                <text:p text:style-name="al">Rondvraag </text:p>
              </text:list-item>
            </text:list>
            <text:list text:style-name="id1-3-2-1-1-15">
              <text:list-item text:style-override="id1-3-2-1-1-15-1">
                <text:number>8.</text:number>
                <text:p text:style-name="al">Sluiting  </text:p>
                <text:p text:style-name="al"/>
                <text:p text:style-name="al">De agenda voor deze extra commissievergadering staat ook op onze websit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1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source">N.v.t.</meta:user-defined>
    <meta:user-defined meta:name="DC.title">Extra vergadering Commissie Waterveiligheid</meta:user-defined>
    <meta:user-defined meta:name="DCTERMS.W3CDTF/DCTERMS.available">2019-06-25</meta:user-defined>
    <meta:user-defined meta:name="DCTERMS.W3CDTF/OVERHEIDop.jaargang">2019</meta:user-defined>
    <meta:user-defined meta:name="OVERHEIDop.publicationIssue">7014</meta:user-defined>
    <meta:user-defined meta:name="OVERHEIDop.WsbID/DC.identifier">wsb-2019-7014</meta:user-defined>
    <meta:user-defined meta:name="OVERHEIDop.versieInformatie"/>
  </office:meta>
</office:document-meta>
</file>