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1763 verleende vergunning voor maken van een dam in de noordelijke wegsloot van de Westerkerkweg, met uitrit op de weg, bij Westerkerkweg 78a/76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1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1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van een dam in de noordelijke wegsloot van de Westerkerkweg, met uitrit op de weg, bij Westerkerkweg 78a/76 in Venhuizen</meta:user-defined>
    <dc:language>nl</dc:language>
    <meta:user-defined meta:name="OVERHEID.EPSG28992/DC.spatial">142022.536 520147.2</meta:user-defined>
    <meta:user-defined meta:name="DC.title">19.1341763 verleende vergunning voor maken van een dam in de noordelijke wegsloot van de Westerkerkweg, met uitrit op de weg, bij Westerkerkweg 78a/76 in Venhuizen</meta:user-defined>
    <meta:user-defined meta:name="OVERHEID.PostcodeHuisnummer/OVERHEIDop.postcodeHuisnummer">1606BC 105</meta:user-defined>
    <meta:user-defined meta:name="OVERHEIDop.straatnaam">Westerkerkweg</meta:user-defined>
    <meta:user-defined meta:name="OVERHEIDop.woonplaats">Venhuiz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7013</meta:user-defined>
    <meta:user-defined meta:name="OVERHEIDop.WsbID/DC.identifier">wsb-2019-7013</meta:user-defined>
    <meta:user-defined meta:name="OVERHEIDop.versieInformatie"/>
  </office:meta>
</office:document-meta>
</file>