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diverse werkzaamheden tussen de Dr. Schoyerstraat en de nieuwbouwwijk De Tuinen van Mollenburg te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uitvoeren van diverse werkzaamheden tussen de Dr. Schoyerstraat en de nieuwbouwwijk De Tuinen van Mollenburg te Gorinchem, zaaknummer 2018130367. </text:p>
            <text:p text:style-name="common-al">Start bezwaartermijn: 20-12-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0</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0</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0</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uitvoeren van diverse werkzaamheden tussen de Dr. Schoyerstraat en de nieuwbouwwijk De Tuinen van Mollenburg te Gorinchem</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04</meta:user-defined>
    <meta:user-defined meta:name="OVERHEIDop.publicationIssue">70</meta:user-defined>
    <meta:user-defined meta:name="OVERHEIDop.WsbID/DC.identifier">wsb-2019-7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201</meta:user-defined>
    <meta:user-defined meta:name="OVERHEIDop.woonplaats">Gorinchem</meta:user-defined>
    <meta:user-defined meta:name="OVERHEIDop.straatnaam">De Tuinen</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26224 427055</meta:user-defined>
    <meta:user-defined meta:name="OVERHEIDop.versieInformatie"/>
  </office:meta>
</office:document-meta>
</file>